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AssinaturadeEmail" style:family="paragraph">
      <style:paragraph-properties>
        <style:tab-stops>
          <style:tab-stop style:type="left" style:position="1.031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AssinaturadeEmail" style:family="paragraph">
      <style:text-properties style:font-weight-complex="bold" fo:font-size="10pt" style:font-size-asian="10pt" style:font-size-complex="10pt"/>
    </style:style>
    <style:style style:name="P17" style:parent-style-name="AssinaturadeEmail" style:family="paragraph">
      <style:text-properties style:font-weight-complex="bold" fo:font-size="10pt" style:font-size-asian="10pt" style:font-size-complex="10pt"/>
    </style:style>
    <style:style style:name="P18" style:parent-style-name="AssinaturadeEmail" style:family="paragraph">
      <style:text-properties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ParágrafodaLista" style:list-style-name="LFO41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P22" style:parent-style-name="ParágrafodaLista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1.0902in" style:use-optimal-column-width="false"/>
    </style:style>
    <style:style style:name="TableColumn26" style:family="table-column">
      <style:table-column-properties style:column-width="0.779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2597in" style:use-optimal-column-width="false"/>
    </style:style>
    <style:style style:name="Table23" style:family="table">
      <style:table-properties style:width="6.3784in" fo:margin-left="-0.0034in" table:align="left"/>
    </style:style>
    <style:style style:name="TableRow30" style:family="table-row">
      <style:table-row-properties style:min-row-height="0.252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min-row-height="0.1222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8" style:family="table-row">
      <style:table-row-properties style:min-row-height="0.1215in" style:use-optimal-row-height="false"/>
    </style:style>
    <style:style style:name="P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min-row-height="0.2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9" style:family="table-row">
      <style:table-row-properties style:min-row-height="0.1222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4" style:family="table-row">
      <style:table-row-properties style:min-row-height="0.1215in" style:use-optimal-row-height="false"/>
    </style:style>
    <style:style style:name="P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3" style:family="table-row">
      <style:table-row-properties style:min-row-height="0.2215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1" style:family="table-row">
      <style:table-row-properties style:min-row-height="0.2208in" style:use-optimal-row-height="false"/>
    </style:style>
    <style:style style:name="P82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2" style:family="table-row">
      <style:table-row-properties style:min-row-height="0.271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ágrafodaLista" style:list-style-name="LFO26" style:family="paragraph">
      <style:paragraph-properties style:text-autospace="none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5" style:family="table-row">
      <style:table-row-properties style:min-row-height="0.1472in" style:use-optimal-row-height="false"/>
    </style:style>
    <style:style style:name="P106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116" style:family="table-row">
      <style:table-row-properties style:min-row-height="0.2597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style:text-autospace="none" fo:text-align="end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ParágrafodaLista" style:family="paragraph">
      <style:paragraph-properties style:text-autospace="none" fo:text-align="end" fo:margin-left="0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5" style:family="table-column">
      <style:table-column-properties style:column-width="6.3784in" style:use-optimal-column-width="false"/>
    </style:style>
    <style:style style:name="Table124" style:family="table">
      <style:table-properties style:width="6.3784in" fo:margin-left="-0.0034in" table:align="left"/>
    </style:style>
    <style:style style:name="TableRow126" style:family="table-row">
      <style:table-row-properties style:min-row-height="0.259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31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1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2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8" style:parent-style-name="ParágrafodaLista" style:family="paragraph">
      <style:paragraph-properties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63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64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7" style:parent-style-name="Normal" style:family="paragraph">
      <style:paragraph-properties fo:break-before="page"/>
      <style:text-properties style:font-name="Arial" style:font-name-complex="Arial"/>
    </style:style>
    <style:style style:name="P1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70" style:family="table-column">
      <style:table-column-properties style:column-width="1.5548in"/>
    </style:style>
    <style:style style:name="TableColumn171" style:family="table-column">
      <style:table-column-properties style:column-width="0.7076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1.1923in"/>
    </style:style>
    <style:style style:name="TableColumn174" style:family="table-column">
      <style:table-column-properties style:column-width="1.5625in"/>
    </style:style>
    <style:style style:name="Table169" style:family="table">
      <style:table-properties style:width="6.3951in" style:rel-width="108.42%" fo:margin-left="0in" table:align="lef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8" style:family="table-row">
      <style:table-row-properties style:min-row-height="0.1479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90" style:family="table-row">
      <style:table-row-properties style:min-row-height="0.1472in"/>
    </style:style>
    <style:style style:name="P1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right="-0.0555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left="-0.0812in" fo:margin-right="-0.0708in">
        <style:tab-stops>
          <style:tab-stop style:type="left" style:position="0.576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right="-0.063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left="-0.0729in" fo:margin-right="-0.0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</style:style>
    <style:style style:name="T2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312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314" style:family="table-column">
      <style:table-column-properties style:column-width="6.3951in"/>
    </style:style>
    <style:style style:name="Table313" style:family="table">
      <style:table-properties style:width="6.3951in" style:rel-width="108.42%" fo:margin-left="0in" table:align="left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319" style:parent-style-name="ParágrafodaLista" style:list-style-name="LFO43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320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323" style:family="table-column">
      <style:table-column-properties style:column-width="1.2763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Column326" style:family="table-column">
      <style:table-column-properties style:column-width="1.3777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1.2798in" style:use-optimal-column-width="false"/>
    </style:style>
    <style:style style:name="Table322" style:family="table">
      <style:table-properties style:width="6.3951in" fo:margin-left="0in" table:align="left"/>
    </style:style>
    <style:style style:name="TableRow329" style:family="table-row">
      <style:table-row-properties style:min-row-height="0.234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2" style:family="table-row">
      <style:table-row-properties style:min-row-height="0.862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4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4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7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3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52" style:family="table-row">
      <style:table-row-properties style:min-row-height="0.1506in" style:use-optimal-row-height="false"/>
    </style:style>
    <style:style style:name="P353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64" style:family="table-row">
      <style:table-row-properties style:min-row-height="0.2972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77" style:parent-style-name="Normal" style:family="paragraph">
      <style:paragraph-properties style:text-autospace="none">
        <style:tab-stops>
          <style:tab-stop style:type="left" style:position="1.2763in"/>
          <style:tab-stop style:type="left" style:position="2.1625in"/>
          <style:tab-stop style:type="left" style:position="2.95in"/>
          <style:tab-stop style:type="left" style:position="4.3277in"/>
          <style:tab-stop style:type="left" style:position="5.1152in"/>
        </style:tab-stops>
      </style:paragraph-properties>
    </style:style>
    <style:style style:name="T3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84" style:family="table-column">
      <style:table-column-properties style:column-width="6.3951in" style:use-optimal-column-width="false"/>
    </style:style>
    <style:style style:name="Table383" style:family="table">
      <style:table-properties style:width="6.3951in" fo:margin-left="0in" table:align="left"/>
    </style:style>
    <style:style style:name="TableRow385" style:family="table-row">
      <style:table-row-properties style:min-row-height="0.258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90" style:parent-style-name="ParágrafodaLista" style:list-style-name="LFO3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3" style:parent-style-name="ParágrafodaLista" style:family="paragraph">
      <style:paragraph-properties style:text-autospace="non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4" style:parent-style-name="ParágrafodaLista" style:list-style-name="LFO3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02" style:parent-style-name="ParágrafodaLista" style:family="paragraph">
      <style:paragraph-properties style:text-autospace="non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3" style:parent-style-name="ParágrafodaLista" style:list-style-name="LFO3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17" style:parent-style-name="ParágrafodaLista" style:list-style-name="LFO3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8" style:parent-style-name="ParágrafodaLista" style:family="paragraph">
      <style:paragraph-properties style:text-autospace="none" fo:text-align="justify" fo:margin-left="0.2208in" fo:margin-right="0.0236in">
        <style:tab-stops/>
      </style:paragraph-properties>
    </style:style>
    <style:style style:name="P4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3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3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433" style:family="table-column">
      <style:table-column-properties style:column-width="2.1423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1.0826in" style:use-optimal-column-width="false"/>
    </style:style>
    <style:style style:name="TableColumn436" style:family="table-column">
      <style:table-column-properties style:column-width="2.2638in" style:use-optimal-column-width="false"/>
    </style:style>
    <style:style style:name="Table432" style:family="table">
      <style:table-properties style:width="6.375in" fo:margin-left="0in" table:align="left"/>
    </style:style>
    <style:style style:name="TableRow437" style:family="table-row">
      <style:table-row-properties style:min-row-height="0.2312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40" style:family="table-row">
      <style:table-row-properties style:min-row-height="0.1222in" style:use-optimal-row-height="false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/>
    </style:style>
    <style:style style:name="T4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52" style:family="table-row">
      <style:table-row-properties style:min-row-height="0.1215in" style:use-optimal-row-height="false"/>
    </style:style>
    <style:style style:name="P453" style:parent-style-name="ParágrafodaLista" style:family="paragraph">
      <style:paragraph-properties style:text-autospace="none" fo:text-align="justify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46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6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6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style:text-autospace="none">
        <style:tab-stops>
          <style:tab-stop style:type="left" style:position="2.1423in"/>
          <style:tab-stop style:type="left" style:position="3.0284in"/>
          <style:tab-stop style:type="left" style:position="4.1111in"/>
        </style:tab-stops>
      </style:paragraph-properties>
    </style:style>
    <style:style style:name="T4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477" style:family="table-column">
      <style:table-column-properties style:column-width="6.375in" style:use-optimal-column-width="false"/>
    </style:style>
    <style:style style:name="Table476" style:family="table">
      <style:table-properties style:width="6.375in" fo:margin-left="0in" table:align="left"/>
    </style:style>
    <style:style style:name="TableRow478" style:family="table-row">
      <style:table-row-properties style:min-row-height="0.31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81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3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4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89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0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4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96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7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8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9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5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02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3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4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505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6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507" style:parent-style-name="ParágrafodaLista" style:list-style-name="LFO37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8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509" style:parent-style-name="ParágrafodaLista" style:family="paragraph">
      <style:paragraph-properties style:text-autospace="none" fo:text-align="justify" fo:margin-left="0.2173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TableColumn512" style:family="table-column">
      <style:table-column-properties style:column-width="2.1423in" style:use-optimal-column-width="false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1.2798in" style:use-optimal-column-width="false"/>
    </style:style>
    <style:style style:name="TableColumn515" style:family="table-column">
      <style:table-column-properties style:column-width="1.7715in" style:use-optimal-column-width="false"/>
    </style:style>
    <style:style style:name="Table511" style:family="table">
      <style:table-properties style:width="6.375in" fo:margin-left="0in" table:align="left"/>
    </style:style>
    <style:style style:name="TableRow516" style:family="table-row">
      <style:table-row-properties style:min-row-height="0.2298in"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19" style:family="table-row">
      <style:table-row-properties style:min-row-height="0.2472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9" style:parent-style-name="Normal" style:family="paragraph">
      <style:paragraph-properties style:text-autospace="none" fo:text-align="center"/>
    </style:style>
    <style:style style:name="T5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31" style:family="table-row">
      <style:table-row-properties style:min-row-height="0.1194in" style:use-optimal-row-height="false"/>
    </style:style>
    <style:style style:name="P532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39" style:family="table-row">
      <style:table-row-properties style:min-row-height="0.246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549" style:parent-style-name="Normal" style:family="paragraph">
      <style:paragraph-properties style:text-autospace="none">
        <style:tab-stops>
          <style:tab-stop style:type="left" style:position="2.1423in"/>
          <style:tab-stop style:type="left" style:position="3.3236in"/>
          <style:tab-stop style:type="left" style:position="4.6034in"/>
        </style:tab-stops>
      </style:paragraph-properties>
    </style:style>
    <style:style style:name="T5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554" style:family="table-column">
      <style:table-column-properties style:column-width="6.375in" style:use-optimal-column-width="false"/>
    </style:style>
    <style:style style:name="Table553" style:family="table">
      <style:table-properties style:width="6.375in" fo:margin-left="0in" table:align="left"/>
    </style:style>
    <style:style style:name="TableRow555" style:family="table-row">
      <style:table-row-properties style:min-row-height="0.246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558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559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560" style:parent-style-name="ParágrafodaLista" style:list-style-name="LFO3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5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6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7" style:parent-style-name="ParágrafodaLista" style:list-style-name="LFO3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5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73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4" style:parent-style-name="ParágrafodaLista" style:list-style-name="LFO3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5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6" style:parent-style-name="ParágrafodaLista" style:list-style-name="LFO3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5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9" style:parent-style-name="ParágrafodaList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80" style:parent-style-name="ParágrafodaLista" style:list-style-name="LFO3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5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6" style:parent-style-name="ParágrafodaList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87" style:parent-style-name="ParágrafodaLista" style:family="paragraph">
      <style:paragraph-properties style:text-autospace="none" fo:text-align="justify" fo:margin-left="0.2173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8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8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591" style:family="table-column">
      <style:table-column-properties style:column-width="1.2541in"/>
    </style:style>
    <style:style style:name="TableColumn592" style:family="table-column">
      <style:table-column-properties style:column-width="0.9541in"/>
    </style:style>
    <style:style style:name="TableColumn593" style:family="table-column">
      <style:table-column-properties style:column-width="1.0604in"/>
    </style:style>
    <style:style style:name="TableColumn594" style:family="table-column">
      <style:table-column-properties style:column-width="1.0604in"/>
    </style:style>
    <style:style style:name="TableColumn595" style:family="table-column">
      <style:table-column-properties style:column-width="1.102in"/>
    </style:style>
    <style:style style:name="TableColumn596" style:family="table-column">
      <style:table-column-properties style:column-width="0.9638in"/>
    </style:style>
    <style:style style:name="Table590" style:family="table">
      <style:table-properties style:width="6.3951in" fo:margin-left="0in" table:align="left"/>
    </style:style>
    <style:style style:name="TableRow597" style:family="table-row">
      <style:table-row-properties style:min-row-height="0.2215in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00" style:family="table-row">
      <style:table-row-properties style:min-row-height="0.0993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0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0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8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61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20" style:family="table-row">
      <style:table-row-properties style:min-row-height="0.1437in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648" style:family="table-column">
      <style:table-column-properties style:column-width="1.2701in" style:use-optimal-column-width="false"/>
    </style:style>
    <style:style style:name="TableColumn649" style:family="table-column">
      <style:table-column-properties style:column-width="0.9333in" style:use-optimal-column-width="false"/>
    </style:style>
    <style:style style:name="TableColumn650" style:family="table-column">
      <style:table-column-properties style:column-width="1.0694in" style:use-optimal-column-width="false"/>
    </style:style>
    <style:style style:name="TableColumn651" style:family="table-column">
      <style:table-column-properties style:column-width="1.0548in" style:use-optimal-column-width="false"/>
    </style:style>
    <style:style style:name="TableColumn652" style:family="table-column">
      <style:table-column-properties style:column-width="1.1125in" style:use-optimal-column-width="false"/>
    </style:style>
    <style:style style:name="TableColumn653" style:family="table-column">
      <style:table-column-properties style:column-width="0.9548in" style:use-optimal-column-width="false"/>
    </style:style>
    <style:style style:name="Table647" style:family="table">
      <style:table-properties style:width="6.3951in" fo:margin-left="0in" table:align="left"/>
    </style:style>
    <style:style style:name="TableRow654" style:family="table-row">
      <style:table-row-properties style:min-row-height="0.2215in" style:use-optimal-row-height="false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57" style:family="table-row">
      <style:table-row-properties style:min-row-height="0.0993in" style:use-optimal-row-height="false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6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6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6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6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67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78" style:family="table-row">
      <style:table-row-properties style:min-row-height="0.1437in" style:use-optimal-row-height="false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1048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04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05" style:parent-style-name="ParágrafodaLista" style:list-style-name="LFO41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P706" style:parent-style-name="ParágrafodaLista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TableColumn708" style:family="table-column">
      <style:table-column-properties style:column-width="1.3583in" style:use-optimal-column-width="false"/>
    </style:style>
    <style:style style:name="TableColumn709" style:family="table-column">
      <style:table-column-properties style:column-width="0.2548in" style:use-optimal-column-width="false"/>
    </style:style>
    <style:style style:name="TableColumn710" style:family="table-column">
      <style:table-column-properties style:column-width="0.7659in" style:use-optimal-column-width="false"/>
    </style:style>
    <style:style style:name="TableColumn711" style:family="table-column">
      <style:table-column-properties style:column-width="0.1604in" style:use-optimal-column-width="false"/>
    </style:style>
    <style:style style:name="TableColumn712" style:family="table-column">
      <style:table-column-properties style:column-width="0.8076in" style:use-optimal-column-width="false"/>
    </style:style>
    <style:style style:name="TableColumn713" style:family="table-column">
      <style:table-column-properties style:column-width="0.468in" style:use-optimal-column-width="false"/>
    </style:style>
    <style:style style:name="TableColumn714" style:family="table-column">
      <style:table-column-properties style:column-width="0.3194in" style:use-optimal-column-width="false"/>
    </style:style>
    <style:style style:name="TableColumn715" style:family="table-column">
      <style:table-column-properties style:column-width="0.6395in" style:use-optimal-column-width="false"/>
    </style:style>
    <style:style style:name="TableColumn716" style:family="table-column">
      <style:table-column-properties style:column-width="0.3444in" style:use-optimal-column-width="false"/>
    </style:style>
    <style:style style:name="TableColumn717" style:family="table-column">
      <style:table-column-properties style:column-width="1.2597in" style:use-optimal-column-width="false"/>
    </style:style>
    <style:style style:name="TableColumn718" style:family="table-column">
      <style:table-column-properties style:column-width="0.0201in" style:use-optimal-column-width="false"/>
    </style:style>
    <style:style style:name="Table707" style:family="table">
      <style:table-properties style:width="6.3986in" fo:margin-left="-0.0034in" table:align="left"/>
    </style:style>
    <style:style style:name="TableRow719" style:family="table-row">
      <style:table-row-properties style:min-row-height="0.252in" style:use-optimal-row-height="false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22" style:family="table-row">
      <style:table-row-properties style:min-row-height="0.1222in" style:use-optimal-row-height="false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727" style:family="table-row">
      <style:table-row-properties style:min-row-height="0.1215in" style:use-optimal-row-height="false"/>
    </style:style>
    <style:style style:name="P7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31" style:family="table-row">
      <style:table-row-properties style:min-row-height="0.222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36" style:family="table-row">
      <style:table-row-properties style:min-row-height="0.1222in" style:use-optimal-row-height="false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741" style:family="table-row">
      <style:table-row-properties style:min-row-height="0.1215in" style:use-optimal-row-height="false"/>
    </style:style>
    <style:style style:name="P7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45" style:family="table-row">
      <style:table-row-properties style:min-row-height="0.279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50" style:family="table-row">
      <style:table-row-properties style:min-row-height="0.2215in" style:use-optimal-row-height="false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7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7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68" style:family="table-row">
      <style:table-row-properties style:min-row-height="0.2208in" style:use-optimal-row-height="false"/>
    </style:style>
    <style:style style:name="P769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79" style:family="table-row">
      <style:table-row-properties style:min-row-height="0.271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margin-left="0.2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92" style:family="table-row">
      <style:table-row-properties style:min-row-height="0.1472in" style:use-optimal-row-height="false"/>
    </style:style>
    <style:style style:name="P79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2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803" style:family="table-row">
      <style:table-row-properties style:min-row-height="0.2597in" style:use-optimal-row-height="false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ParágrafodaLista" style:family="paragraph">
      <style:paragraph-properties style:text-autospace="none" fo:text-align="end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06" style:parent-style-name="ParágrafodaLista" style:family="paragraph">
      <style:paragraph-properties style:text-autospace="none" fo:text-align="end" fo:margin-left="0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10" style:family="table-row">
      <style:table-row-properties style:min-row-height="0.2597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13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14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815" style:parent-style-name="ParágrafodaLista" style:list-style-name="LFO44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6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7" style:parent-style-name="ParágrafodaLista" style:list-style-name="LFO44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8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21" style:parent-style-name="ParágrafodaLista" style:family="paragraph">
      <style:paragraph-properties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2" style:parent-style-name="ParágrafodaLista" style:list-style-name="LFO44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8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26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30" style:family="table-row">
      <style:table-row-properties style:min-row-height="0.1479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39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842" style:family="table-row">
      <style:table-row-properties style:min-row-height="0.1472in" style:use-optimal-row-height="false"/>
    </style:style>
    <style:style style:name="P8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text-autospace="none" fo:text-align="center" fo:margin-right="-0.0555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center" fo:margin-left="-0.0812in" fo:margin-right="-0.0708in">
        <style:tab-stops>
          <style:tab-stop style:type="left" style:position="0.576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text-autospace="none" fo:text-align="center" fo:margin-right="-0.063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text-autospace="none" fo:text-align="center" fo:margin-left="-0.0729in" fo:margin-right="-0.0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08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09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910" style:parent-style-name="ParágrafodaLista" style:list-style-name="LFO47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911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2" style:parent-style-name="ParágrafodaLista" style:family="paragraph">
      <style:paragraph-properties style:text-autospace="none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914" style:family="table-column">
      <style:table-column-properties style:column-width="1.2763in" style:use-optimal-column-width="false"/>
    </style:style>
    <style:style style:name="TableColumn915" style:family="table-column">
      <style:table-column-properties style:column-width="0.6729in" style:use-optimal-column-width="false"/>
    </style:style>
    <style:style style:name="TableColumn916" style:family="table-column">
      <style:table-column-properties style:column-width="0.8854in" style:use-optimal-column-width="false"/>
    </style:style>
    <style:style style:name="TableColumn917" style:family="table-column">
      <style:table-column-properties style:column-width="1.493in" style:use-optimal-column-width="false"/>
    </style:style>
    <style:style style:name="TableColumn918" style:family="table-column">
      <style:table-column-properties style:column-width="0.7909in" style:use-optimal-column-width="false"/>
    </style:style>
    <style:style style:name="TableColumn919" style:family="table-column">
      <style:table-column-properties style:column-width="1.2798in" style:use-optimal-column-width="false"/>
    </style:style>
    <style:style style:name="Table913" style:family="table">
      <style:table-properties style:width="6.3986in" fo:margin-left="-0.0034in" table:align="left"/>
    </style:style>
    <style:style style:name="TableRow920" style:family="table-row">
      <style:table-row-properties style:min-row-height="0.2347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23" style:family="table-row">
      <style:table-row-properties style:min-row-height="0.7305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2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3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9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7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941" style:family="table-row">
      <style:table-row-properties style:min-row-height="0.0486in" style:use-optimal-row-height="false"/>
    </style:style>
    <style:style style:name="P942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953" style:family="table-row">
      <style:table-row-properties style:min-row-height="0.4923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66" style:family="table-row">
      <style:table-row-properties style:min-row-height="2.295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969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970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971" style:parent-style-name="ParágrafodaLista" style:list-style-name="LFO46" style:family="paragraph">
      <style:paragraph-properties style:text-autospace="none" fo:text-align="justify" fo:margin-left="0.2208in" fo:margin-right="0.0236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2" style:parent-style-name="ParágrafodaLista" style:family="paragraph">
      <style:paragraph-properties style:text-autospace="non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3" style:parent-style-name="ParágrafodaLista" style:list-style-name="LFO4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9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77" style:parent-style-name="ParágrafodaLista" style:family="paragraph">
      <style:paragraph-properties style:text-autospace="non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8" style:parent-style-name="ParágrafodaLista" style:list-style-name="LFO4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9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86" style:parent-style-name="ParágrafodaLista" style:list-style-name="LFO46" style:family="paragraph">
      <style:paragraph-properties style:text-autospace="none" fo:text-align="justify" fo:margin-left="0.2208in" fo:margin-right="0.0236in" fo:text-indent="-0.1972in">
        <style:tab-stops/>
      </style:paragraph-properties>
    </style:style>
    <style:style style:name="T9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92" style:parent-style-name="Normal" style:family="paragraph">
      <style:paragraph-properties style:text-autospace="none" fo:text-align="justify" fo:margin-right="0.0236in"/>
    </style:style>
    <style:style style:name="P99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995" style:family="table-column">
      <style:table-column-properties style:column-width="2.1423in" style:use-optimal-column-width="false"/>
    </style:style>
    <style:style style:name="TableColumn996" style:family="table-column">
      <style:table-column-properties style:column-width="0.8861in" style:use-optimal-column-width="false"/>
    </style:style>
    <style:style style:name="TableColumn997" style:family="table-column">
      <style:table-column-properties style:column-width="1.0826in" style:use-optimal-column-width="false"/>
    </style:style>
    <style:style style:name="TableColumn998" style:family="table-column">
      <style:table-column-properties style:column-width="2.2638in" style:use-optimal-column-width="false"/>
    </style:style>
    <style:style style:name="Table994" style:family="table">
      <style:table-properties style:width="6.375in" fo:margin-left="0in" table:align="left"/>
    </style:style>
    <style:style style:name="TableRow999" style:family="table-row">
      <style:table-row-properties style:min-row-height="0.2312in" style:use-optimal-row-height="false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02" style:family="table-row">
      <style:table-row-properties style:min-row-height="0.1222in" style:use-optimal-row-height="false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center"/>
    </style:style>
    <style:style style:name="T10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14" style:family="table-row">
      <style:table-row-properties style:min-row-height="0.1215in" style:use-optimal-row-height="false"/>
    </style:style>
    <style:style style:name="P1015" style:parent-style-name="ParágrafodaLista" style:family="paragraph">
      <style:paragraph-properties style:text-autospace="none" fo:text-align="justify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22" style:family="table-row">
      <style:table-row-properties style:min-row-height="0.2756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102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02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02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1034" style:family="table-row">
      <style:table-row-properties style:min-row-height="0.31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03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038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039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0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1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10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45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6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7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8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51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2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3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054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5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056" style:parent-style-name="ParágrafodaLista" style:list-style-name="LFO48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7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TableColumn1059" style:family="table-column">
      <style:table-column-properties style:column-width="2.1423in" style:use-optimal-column-width="false"/>
    </style:style>
    <style:style style:name="TableColumn1060" style:family="table-column">
      <style:table-column-properties style:column-width="1.1812in" style:use-optimal-column-width="false"/>
    </style:style>
    <style:style style:name="TableColumn1061" style:family="table-column">
      <style:table-column-properties style:column-width="1.2798in" style:use-optimal-column-width="false"/>
    </style:style>
    <style:style style:name="TableColumn1062" style:family="table-column">
      <style:table-column-properties style:column-width="1.7715in" style:use-optimal-column-width="false"/>
    </style:style>
    <style:style style:name="Table1058" style:family="table">
      <style:table-properties style:width="6.375in" fo:margin-left="0in" table:align="left"/>
    </style:style>
    <style:style style:name="TableRow1063" style:family="table-row">
      <style:table-row-properties style:min-row-height="0.2298in" style:use-optimal-row-height="false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66" style:family="table-row">
      <style:table-row-properties style:min-row-height="0.2472in" style:use-optimal-row-height="false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76" style:parent-style-name="Normal" style:family="paragraph">
      <style:paragraph-properties style:text-autospace="none" fo:text-align="center"/>
    </style:style>
    <style:style style:name="T10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78" style:family="table-row">
      <style:table-row-properties style:min-row-height="0.1194in" style:use-optimal-row-height="false"/>
    </style:style>
    <style:style style:name="P1079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86" style:family="table-row">
      <style:table-row-properties style:min-row-height="0.2465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text-autospace="none"/>
    </style:style>
    <style:style style:name="T10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1098" style:family="table-row">
      <style:table-row-properties style:min-row-height="0.2465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101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102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103" style:parent-style-name="ParágrafodaLista" style:list-style-name="LFO49" style:family="paragraph">
      <style:paragraph-properties style:text-autospace="none" fo:text-align="justify" fo:margin-right="0.0236in"/>
    </style:style>
    <style:style style:name="T1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0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09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0" style:parent-style-name="ParágrafodaLista" style:list-style-name="LFO49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1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16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7" style:parent-style-name="ParágrafodaLista" style:list-style-name="LFO49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8" style:parent-style-name="ParágrafodaLista" style:family="paragraph">
      <style:paragraph-properties style:text-autospace="non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9" style:parent-style-name="ParágrafodaLista" style:list-style-name="LFO49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1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22" style:parent-style-name="ParágrafodaList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23" style:parent-style-name="ParágrafodaLista" style:list-style-name="LFO49" style:family="paragraph">
      <style:paragraph-properties style:text-autospace="none" fo:text-align="justify" fo:margin-left="0.2173in" fo:margin-right="0.0236in" fo:text-indent="-0.2173in">
        <style:tab-stops/>
      </style:paragraph-properties>
    </style:style>
    <style:style style:name="T1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25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1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128" style:family="table-column">
      <style:table-column-properties style:column-width="1.2541in"/>
    </style:style>
    <style:style style:name="TableColumn1129" style:family="table-column">
      <style:table-column-properties style:column-width="0.9541in"/>
    </style:style>
    <style:style style:name="TableColumn1130" style:family="table-column">
      <style:table-column-properties style:column-width="1.0604in"/>
    </style:style>
    <style:style style:name="TableColumn1131" style:family="table-column">
      <style:table-column-properties style:column-width="1.0604in"/>
    </style:style>
    <style:style style:name="TableColumn1132" style:family="table-column">
      <style:table-column-properties style:column-width="1.102in"/>
    </style:style>
    <style:style style:name="TableColumn1133" style:family="table-column">
      <style:table-column-properties style:column-width="0.9638in"/>
    </style:style>
    <style:style style:name="Table1127" style:family="table">
      <style:table-properties style:width="6.3951in" fo:margin-left="0in" table:align="left"/>
    </style:style>
    <style:style style:name="TableRow1134" style:family="table-row">
      <style:table-row-properties style:min-row-height="0.2215in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37" style:family="table-row">
      <style:table-row-properties style:min-row-height="0.0993in"/>
    </style:style>
    <style:style style:name="TableCell1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4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4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5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115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57" style:family="table-row">
      <style:table-row-properties style:min-row-height="0.1437in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185" style:family="table-column">
      <style:table-column-properties style:column-width="1.2701in" style:use-optimal-column-width="false"/>
    </style:style>
    <style:style style:name="TableColumn1186" style:family="table-column">
      <style:table-column-properties style:column-width="0.9333in" style:use-optimal-column-width="false"/>
    </style:style>
    <style:style style:name="TableColumn1187" style:family="table-column">
      <style:table-column-properties style:column-width="1.0694in" style:use-optimal-column-width="false"/>
    </style:style>
    <style:style style:name="TableColumn1188" style:family="table-column">
      <style:table-column-properties style:column-width="1.0548in" style:use-optimal-column-width="false"/>
    </style:style>
    <style:style style:name="TableColumn1189" style:family="table-column">
      <style:table-column-properties style:column-width="1.1125in" style:use-optimal-column-width="false"/>
    </style:style>
    <style:style style:name="TableColumn1190" style:family="table-column">
      <style:table-column-properties style:column-width="0.9548in" style:use-optimal-column-width="false"/>
    </style:style>
    <style:style style:name="Table1184" style:family="table">
      <style:table-properties style:width="6.3951in" fo:margin-left="0in" table:align="left"/>
    </style:style>
    <style:style style:name="TableRow1191" style:family="table-row">
      <style:table-row-properties style:min-row-height="0.2215in" style:use-optimal-row-height="false"/>
    </style:style>
    <style:style style:name="TableCell1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3" style:parent-style-name="ParágrafodaLista" style:list-style-name="LFO45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94" style:family="table-row">
      <style:table-row-properties style:min-row-height="0.0993in" style:use-optimal-row-height="false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9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0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0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1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121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215" style:family="table-row">
      <style:table-row-properties style:min-row-height="0.1437in" style:use-optimal-row-height="false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1048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229" style:family="table-row">
      <style:table-row-properties style:min-row-height="0.2361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42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43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24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245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1246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1247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1248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1249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1250" style:parent-style-name="Fonteparág.padrão" style:family="text">
      <style:text-properties style:font-name="Arial" style:font-name-complex="Arial" style:font-weight-complex="bold"/>
    </style:style>
    <style:style style:name="T1251" style:parent-style-name="Fonteparág.padrão" style:family="text">
      <style:text-properties style:font-name="Arial" style:font-name-complex="Arial" style:font-weight-complex="bold"/>
    </style:style>
    <style:style style:name="T1252" style:parent-style-name="Fonteparág.padrão" style:family="text">
      <style:text-properties style:font-name="Arial" style:font-name-complex="Arial"/>
    </style:style>
    <style:style style:name="P1253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254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1255" style:parent-style-name="Fonteparág.padrão" style:family="text">
      <style:text-properties style:font-name="Arial" style:font-name-complex="Arial"/>
    </style:style>
    <style:style style:name="T1256" style:parent-style-name="Fonteparág.padrão" style:family="text">
      <style:text-properties style:font-name="Arial" style:font-name-complex="Arial"/>
    </style:style>
    <style:style style:name="T1257" style:parent-style-name="Fonteparág.padrão" style:family="text">
      <style:text-properties style:font-name="Arial" style:font-name-complex="Arial" style:font-weight-complex="bold"/>
    </style:style>
    <style:style style:name="P1258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25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26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261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1262" style:parent-style-name="Fonteparág.padrão" style:family="text">
      <style:text-properties style:font-name="Arial" style:font-name-complex="Arial" style:font-weight-complex="bold"/>
    </style:style>
    <style:style style:name="T1263" style:parent-style-name="Fonteparág.padrão" style:family="text">
      <style:text-properties style:font-name="Arial" style:font-name-complex="Arial" style:font-weight-complex="bold"/>
    </style:style>
    <style:style style:name="T1264" style:parent-style-name="Fonteparág.padrão" style:family="text">
      <style:text-properties style:font-name="Arial" style:font-name-complex="Arial"/>
    </style:style>
    <style:style style:name="T1265" style:parent-style-name="Fonteparág.padrão" style:family="text">
      <style:text-properties style:font-name="Arial" style:font-name-complex="Arial" style:font-weight-complex="bold"/>
    </style:style>
    <style:style style:name="P126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267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1268" style:parent-style-name="Fonteparág.padrão" style:family="text">
      <style:text-properties style:font-name="Arial" style:font-name-complex="Arial" style:font-weight-complex="bold"/>
    </style:style>
    <style:style style:name="T1269" style:parent-style-name="Fonteparág.padrão" style:family="text">
      <style:text-properties style:font-name="Arial" style:font-name-complex="Arial" style:font-weight-complex="bold"/>
    </style:style>
    <style:style style:name="T1270" style:parent-style-name="Fonteparág.padrão" style:family="text">
      <style:text-properties style:font-name="Arial" style:font-name-complex="Arial"/>
    </style:style>
    <style:style style:name="P1271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127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273" style:parent-style-name="Normal" style:family="paragraph">
      <style:text-properties style:font-name="Arial" style:font-name-complex="Arial" fo:font-weight="bold" style:font-weight-asian="bold"/>
    </style:style>
    <style:style style:name="P127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276" style:family="table-column">
      <style:table-column-properties style:column-width="5.643in"/>
    </style:style>
    <style:style style:name="Table1275" style:family="table">
      <style:table-properties style:width="5.643in" fo:margin-left="0.2625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text-autospace="none" fo:text-align="justify"/>
    </style:style>
    <style:style style:name="T1292" style:parent-style-name="Fonteparág.padrão" style:family="text">
      <style:text-properties style:font-name="Arial"/>
    </style:style>
    <style:style style:name="T1293" style:parent-style-name="Fonteparág.padrão" style:family="text">
      <style:text-properties style:font-name="Arial" fo:font-style="italic" style:font-style-asian="italic"/>
    </style:style>
    <style:style style:name="T1294" style:parent-style-name="Fonteparág.padrão" style:family="text">
      <style:text-properties style:font-name="Arial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298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99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13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2" style:parent-style-name="Fonteparág.padrão" style:family="text">
      <style:text-properties style:font-name="Arial" style:font-name-complex="Arial" fo:font-weight="bold" style:font-weight-asian="bold"/>
    </style:style>
    <style:style style:name="TableColumn1304" style:family="table-column">
      <style:table-column-properties style:column-width="5.643in"/>
    </style:style>
    <style:style style:name="Table1303" style:family="table">
      <style:table-properties style:width="5.643in" fo:margin-left="0.2625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text-autospace="none" fo:text-align="justify"/>
    </style:style>
    <style:style style:name="T1320" style:parent-style-name="Fonteparág.padrão" style:family="text">
      <style:text-properties style:font-name="Arial" style:font-name-complex="Arial"/>
    </style:style>
    <style:style style:name="T1321" style:parent-style-name="Fonteparág.padrão" style:family="text">
      <style:text-properties style:font-name="Arial" style:font-name-complex="Arial" fo:font-style="italic" style:font-style-asian="italic"/>
    </style:style>
    <style:style style:name="T1322" style:parent-style-name="Fonteparág.padrão" style:family="text">
      <style:text-properties style:font-name="Arial" style:font-name-complex="Arial"/>
    </style:style>
    <style:style style:name="P1323" style:parent-style-name="Normal" style:family="paragraph">
      <style:text-properties style:font-name="Arial" style:font-name-complex="Arial" fo:font-weight="bold" style:font-weight-asian="bold"/>
    </style:style>
    <style:style style:name="P1324" style:parent-style-name="Normal" style:family="paragraph">
      <style:text-properties style:font-name="Arial" style:font-name-complex="Arial" fo:font-weight="bold" style:font-weight-asian="bold"/>
    </style:style>
    <style:style style:name="P1325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26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327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328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329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1330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1331" style:parent-style-name="Normal" style:family="paragraph">
      <style:text-properties style:font-name="Arial" style:font-name-complex="Arial"/>
    </style:style>
    <style:style style:name="P1332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133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V<text:s/>-<text:s/>MODELO DE PROPOSTA<text:s/>COMERCIAL</text:p>
      <text:p text:style-name="P8"/>
      <text:p text:style-name="P9"/>
      <text:p text:style-name="P10">Ao</text:p>
      <text:p text:style-name="P11">BANCO DO NORDESTE DO BRASIL S/A</text:p>
      <text:p text:style-name="P12"/>
      <text:p text:style-name="P13"/>
      <text:p text:style-name="P14">Ref.:<text:s/>RFP<text:s/>No. 2022/005<text:tab/></text:p>
      <text:p text:style-name="P15"><text:tab/></text:p>
      <text:p text:style-name="P16"/>
      <text:p text:style-name="P17">Prezados Senhores,</text:p>
      <text:p text:style-name="P18"/>
      <text:p text:style-name="P19">Apresentamos, em atendimento<text:s/>à<text:s/>RFP<text:s/>em epígrafe, a seguinte proposta de preços para<text:s/>contratação de serviços de implementação<text:s/>e implantação<text:s/>da<text:s/>Solução<text:s/>Integrada<text:s/>de Core Bancário<text:s/>(SICB),<text:s/>contemplando<text:s/>licenças<text:s/>OnPremises,<text:s/>serviços SaaS,<text:s/>suporte e manutenção de licenças,<text:s/>sustentação<text:s/>e manutenção evolutiva<text:s/>da solução.</text:p>
      <text:p text:style-name="P20"/>
      <text:list text:style-name="LFO41" text:continue-numbering="true">
        <text:list-item>
          <text:p text:style-name="P21">GRUPO I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list text:style-name="LFO40" text:continue-numbering="true">
              <text:list-item>
                <text:p text:style-name="P32">IMPLEMENTAÇÃO DA SOLU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 table:number-rows-spanned="2">
            <text:p text:style-name="P35">DESCRIÇÃO DOS SERVIÇOS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PREÇO TOTAL<text:s/>(R$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>
            <text:p text:style-name="P41">(A)</text:p>
          </table:table-cell>
        </table:table-row>
        <table:table-row table:style-name="TableRow42">
          <table:table-cell table:style-name="TableCell43" table:number-columns-spanned="5">
            <text:list text:style-name="LFO26" text:continue-numbering="true">
              <text:list-item>
                <text:list>
                  <text:list-item>
                    <text:p text:style-name="P44"><text:span text:style-name="T45">Planejamento do Projeto -<text:s/></text:span><text:span text:style-name="T46">Limitado a 3% do Item I.II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 table:number-rows-spanned="2">
            <text:p text:style-name="P51">DESCRIÇÃO DOS SERVIÇ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PREÇO TOTAL<text:s/>(R$)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>(B)</text:p>
          </table:table-cell>
        </table:table-row>
        <table:table-row table:style-name="TableRow58">
          <table:table-cell table:style-name="TableCell59" table:number-columns-spanned="5">
            <text:list text:style-name="LFO26" text:continue-numbering="true">
              <text:list-item>
                <text:list>
                  <text:list-item>
                    <text:p text:style-name="P60">Implantação dos<text:s/>Produto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DESCRIÇÃO DOS SERVIÇOS</text:span></text:p>
          </table:table-cell>
          <table:table-cell table:style-name="TableCell67" table:number-rows-spanned="2">
            <text:p text:style-name="P68"><text:span text:style-name="T69">TIPO</text:span></text:p>
          </table:table-cell>
          <table:table-cell table:style-name="TableCell70">
            <text:p text:style-name="P71">QUANT. HORA-AULA</text:p>
          </table:table-cell>
          <table:table-cell table:style-name="TableCell72">
            <text:p text:style-name="P73">PREÇO UNITÁRIO</text:p>
            <text:p text:style-name="P74">(R$)</text:p>
          </table:table-cell>
          <table:table-cell table:style-name="TableCell75">
            <text:p text:style-name="P76">PREÇO POR TIPO</text:p>
            <text:p text:style-name="P77">(R$)</text:p>
          </table:table-cell>
          <table:table-cell table:style-name="TableCell78">
            <text:p text:style-name="P79">PREÇO TOTAL</text:p>
            <text:p text:style-name="P80">(R$)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(C)</text:p>
          </table:table-cell>
          <table:table-cell table:style-name="TableCell86">
            <text:p text:style-name="P87">(D)</text:p>
          </table:table-cell>
          <table:table-cell table:style-name="TableCell88">
            <text:p text:style-name="P89">(E) = (C) * (D)</text:p>
          </table:table-cell>
          <table:table-cell table:style-name="TableCell90">
            <text:p text:style-name="P91">(F) = SOMATÓRIO DA COLUNA (E)</text:p>
          </table:table-cell>
        </table:table-row>
        <table:table-row table:style-name="TableRow92">
          <table:table-cell table:style-name="TableCell93" table:number-rows-spanned="2">
            <text:list text:style-name="LFO26" text:continue-numbering="true">
              <text:list-item>
                <text:list>
                  <text:list-item>
                    <text:p text:style-name="P94">Treinamento e Transferência de Conhecimento.</text:p>
                  </text:list-item>
                </text:list>
              </text:list-item>
            </text:list>
          </table:table-cell>
          <table:table-cell table:style-name="TableCell95">
            <text:p text:style-name="P96">Treinamentos.</text:p>
          </table:table-cell>
          <table:table-cell table:style-name="TableCell97">
            <text:p text:style-name="P98">5.0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ransferência de conhecimento.</text:p>
          </table:table-cell>
          <table:table-cell table:style-name="TableCell109">
            <text:p text:style-name="P110">5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5">
            <text:p text:style-name="P118">PREÇO TOTAL DA IMPLEMENTAÇÃO DA SOLUÇÃO (R$)</text:p>
            <text:p text:style-name="P119"><text:span text:style-name="T120">(G) = (A) + (B) + (F)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<text:tab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Observações:</text:p>
            <text:p text:style-name="P130"/>
            <text:list text:style-name="LFO32" text:continue-numbering="true">
              <text:list-item>
                <text:p text:style-name="P131"><text:span text:style-name="T132">Na composição dos valores dos itens I.I e I.II devem ser observados todos os serviços contidos no<text:s/></text:span><text:span text:style-name="T133">Anexo II</text:span><text:span text:style-name="T134">I</text:span><text:span text:style-name="T135"><text:s/>- Especificação dos Serviços de Implementação</text:span><text:span text:style-name="T136">, inclusive o serviço relacionado a “Estabilizar a SOLUÇÃO após implantação (operação assistida)” e o pleno atendimento aos requisitos funcionais e<text:s/></text:span><text:span text:style-name="T137">integrações,<text:s/></text:span><text:span text:style-name="T138">Anexo<text:s/></text:span><text:span text:style-name="T139">VI</text:span><text:span text:style-name="T140"><text:s/>- Especificações dos Requisitos Funcionais e<text:s/></text:span><text:span text:style-name="T141">Integrações</text:span><text:span text:style-name="T142">, e os requisitos não funcionais e regulatórios</text:span><text:span text:style-name="T143">,<text:s/></text:span><text:span text:style-name="T144">Anexo</text:span><text:span text:style-name="T145"><text:s/></text:span><text:span text:style-name="T146">V</text:span><text:span text:style-name="T147">II</text:span><text:span text:style-name="T148"><text:s/>- Especificações dos Requisitos<text:s/></text:span><text:span text:style-name="T149">Não Funcionais e Regulatórios</text:span><text:span text:style-name="T150">;</text:span></text:p>
              </text:list-item>
            </text:list>
            <text:p text:style-name="P151"/>
            <text:list text:style-name="LFO32" text:continue-numbering="true">
              <text:list-item>
                <text:p text:style-name="P152"><text:span text:style-name="T153">Informar o preço unitário da hora-aula para treinamento e transferência de conhecimento na coluna (D) considerando o<text:s/></text:span><text:span text:style-name="T154">Anexo<text:s/></text:span><text:span text:style-name="T155">XI</text:span><text:span text:style-name="T156"><text:s/>- Serviços de Treinamento e Transferência de Conhecimento</text:span><text:span text:style-name="T157">;</text:span></text:p>
              </text:list-item>
            </text:list>
            <text:p text:style-name="P158"/>
            <text:list text:style-name="LFO32" text:continue-numbering="true">
              <text:list-item>
                <text:p text:style-name="P159"><text:span text:style-name="T160">Os valores estimados em<text:s/></text:span><text:span text:style-name="T161">(E)</text:span><text:span text:style-name="T162"><text:s/>correspondem às quantidades máximas de horas-aula que poderão ser utilizadas em treinamentos e transferência de conhecimento durante a vigência do Contrato, não obrigando o Banco a utilizá-los em sua totalidade.</text:span></text:p>
              </text:list-item>
            </text:list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list text:style-name="LFO40" text:continue-numbering="true">
              <text:list-item>
                <text:p text:style-name="P177">LICENÇAS ONPREMISES E SERVIÇOS Saa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DESCRIÇÃO DOS PRODUTOS</text:p>
          </table:table-cell>
          <table:table-cell table:style-name="TableCell181">
            <text:p text:style-name="P182">VOLUME DE LICENÇAS</text:p>
          </table:table-cell>
          <table:table-cell table:style-name="TableCell183">
            <text:p text:style-name="P184">PREÇO TOTAL DAS LICENÇAS</text:p>
          </table:table-cell>
          <table:table-cell table:style-name="TableCell185">
            <text:p text:style-name="P186">VOLUMETRIA</text:p>
            <text:p text:style-name="P187">SaaS</text:p>
          </table:table-cell>
          <table:table-cell table:style-name="TableCell188">
            <text:p text:style-name="P189">PREÇO TOTAL SaaS/Mensal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( H )</text:p>
          </table:table-cell>
          <table:table-cell table:style-name="TableCell194">
            <text:p text:style-name="P195">( I )<text:s/>=<text:s/>H * Valor Unitário</text:p>
          </table:table-cell>
          <table:table-cell table:style-name="TableCell196">
            <text:p text:style-name="P197">( J )</text:p>
          </table:table-cell>
          <table:table-cell table:style-name="TableCell198">
            <text:p text:style-name="P199">( K ) =<text:s/>J<text:s/>* Valor<text:s/>Mensal</text:p>
          </table:table-cell>
        </table:table-row>
        <table:table-row table:style-name="TableRow200">
          <table:table-cell table:style-name="TableCell201">
            <text:p text:style-name="P202">Onboarding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00.000<text:s/>acessos mensai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onta Corrente</text:span></text:p>
          </table:table-cell>
          <table:table-cell table:style-name="TableCell215">
            <text:p text:style-name="P216">1.4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30.000.000<text:s/>movimentações financeiras mensais</text:p>
            <text:p text:style-name="P221"/>
            <text:p text:style-name="P222">60.000 aberturas de contas mensai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artão de Débito</text:p>
          </table:table-cell>
          <table:table-cell table:style-name="TableCell228">
            <text:p text:style-name="P229">1.33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60.000<text:s/>emissões de cartões mensai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utomação Bancária</text:p>
          </table:table-cell>
          <table:table-cell table:style-name="TableCell239">
            <text:p text:style-name="P240">1.33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20.000<text:s/>transações financeiras mens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ternet Banking e Mobile Banking</text:p>
          </table:table-cell>
          <table:table-cell table:style-name="TableCell250">
            <text:p text:style-name="P251">1.33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5.000.000<text:s/>transações financeiras mensai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oupança</text:p>
          </table:table-cell>
          <table:table-cell table:style-name="TableCell261">
            <text:p text:style-name="P262">1.28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50.000 movimentações financeiras mensais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Tarifas</text:p>
          </table:table-cell>
          <table:table-cell table:style-name="TableCell272">
            <text:p text:style-name="P273">1.28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00.000<text:s/>cobranças de tarifas mensai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PC/DDA</text:p>
          </table:table-cell>
          <table:table-cell table:style-name="TableCell283">
            <text:p text:style-name="P284">1.28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500.000<text:s/>transações de registros/consultas e baixas de títulos mensai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edes Compartilhadas</text:p>
          </table:table-cell>
          <table:table-cell table:style-name="TableCell294">
            <text:p text:style-name="P295">1.28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00.000<text:s/>transações financeiras mensa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T <text:s/>O <text:s/>T <text:s/>A <text:s/>L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Observações:</text:p>
            <text:p text:style-name="P318"/>
            <text:list text:style-name="LFO43" text:continue-numbering="true">
              <text:list-item>
                <text:p text:style-name="P319">Caso a empresa possua comercialização nas duas modalidades (Licenças OnPremises e Serviços SaaS) solicitamos preencher<text:s/>ambas<text:s/>as colunas (H) e (J) acima.<text:s/>Caso possua apenas uma modalidade, solicitamos informar apenas a coluna respectiva.</text:p>
              </text:list-item>
            </text:list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list text:style-name="LFO40" text:continue-numbering="true">
              <text:list-item>
                <text:p text:style-name="P331">SUPORTE E MANUTENÇÃO DE LICENÇ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DESCRIÇÃO DOS SERVIÇOS</text:p>
          </table:table-cell>
          <table:table-cell table:style-name="TableCell335">
            <text:p text:style-name="P336">PRAZO</text:p>
            <text:p text:style-name="P337">(MESES)</text:p>
          </table:table-cell>
          <table:table-cell table:style-name="TableCell338">
            <text:p text:style-name="P339">PREÇO MENSAL</text:p>
            <text:p text:style-name="P340">(R$)</text:p>
          </table:table-cell>
          <table:table-cell table:style-name="TableCell341">
            <text:p text:style-name="P342">PREÇO TOTAL NOMINAL DO SUPORTE E MANUTENÇÃO DE LICENÇAS</text:p>
            <text:p text:style-name="P343">(R$)</text:p>
          </table:table-cell>
          <table:table-cell table:style-name="TableCell344">
            <text:p text:style-name="P345"><text:span text:style-name="T346">TAXA<text:s/></text:span><text:span text:style-name="T347">OVER</text:span><text:span text:style-name="T348"><text:s/>SELIC</text:span></text:p>
          </table:table-cell>
          <table:table-cell table:style-name="TableCell349">
            <text:p text:style-name="P350">VALOR PRESENTE DO SUPORTE E MANUTENÇÃO DE LICENÇAS</text:p>
            <text:p text:style-name="P351">(R$)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( L )</text:p>
          </table:table-cell>
          <table:table-cell table:style-name="TableCell356">
            <text:p text:style-name="P357">( M )</text:p>
          </table:table-cell>
          <table:table-cell table:style-name="TableCell358">
            <text:p text:style-name="P359">(<text:s/>N<text:s/>) = (<text:s/>L<text:s/>) * (<text:s/>M<text:s/>)</text:p>
          </table:table-cell>
          <table:table-cell table:style-name="TableCell360">
            <text:p text:style-name="P361">( O )</text:p>
          </table:table-cell>
          <table:table-cell table:style-name="TableCell362">
            <text:p text:style-name="P363">(<text:s/>P<text:s/>) = (<text:s/>N<text:s/>) * (<text:s/>O<text:s/>)</text:p>
          </table:table-cell>
        </table:table-row>
        <table:table-row table:style-name="TableRow364">
          <table:table-cell table:style-name="TableCell365">
            <text:p text:style-name="P366">Serviços de Suporte e Manutenção de Licenças.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________</text:p>
          </table:table-cell>
          <table:table-cell table:style-name="TableCell375">
            <text:p text:style-name="P376"/>
          </table:table-cell>
        </table:table-row>
      </table:table>
      <text:soft-page-break/>
      <text:p text:style-name="P37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Observações:</text:p>
            <text:p text:style-name="P389"/>
            <text:list text:style-name="LFO36" text:continue-numbering="true">
              <text:list-item>
                <text:p text:style-name="P390"><text:span text:style-name="T391">Os valores dos itens II e III devem estar em consonância com o<text:s/></text:span><text:span text:style-name="T392">Anexo II - Especificação das Estimativas e Manutenção das Licenças;</text:span></text:p>
              </text:list-item>
            </text:list>
            <text:p text:style-name="P393"/>
            <text:list text:style-name="LFO36" text:continue-numbering="true">
              <text:list-item>
                <text:p text:style-name="P394"><text:span text:style-name="T395">O valor cotado na coluna<text:s/></text:span><text:span text:style-name="T396">(</text:span><text:span text:style-name="T397"><text:s/>M<text:s/></text:span><text:span text:style-name="T398">)</text:span><text:span text:style-name="T399"><text:s/>servirá de referência para possíveis prorrogações</text:span><text:span text:style-name="T400"><text:s/>anuais (novos períodos de 12 meses)</text:span><text:span text:style-name="T401">;</text:span></text:p>
              </text:list-item>
            </text:list>
            <text:p text:style-name="P402"/>
            <text:list text:style-name="LFO36" text:continue-numbering="true">
              <text:list-item>
                <text:p text:style-name="P403"><text:span text:style-name="T404">Os valores calculados nas</text:span><text:span text:style-name="T405"><text:s/></text:span><text:span text:style-name="T406">coluna<text:s/></text:span><text:span text:style-name="T407">(</text:span><text:span text:style-name="T408"><text:s/>N<text:s/></text:span><text:span text:style-name="T409">)</text:span><text:span text:style-name="T410"><text:s/>e<text:s/></text:span><text:span text:style-name="T411">(</text:span><text:span text:style-name="T412"><text:s/>P<text:s/></text:span><text:span text:style-name="T413">)</text:span><text:span text:style-name="T414"><text:s/>correspondem ao período de<text:s/></text:span><text:span text:style-name="T415">12</text:span><text:span text:style-name="T416"><text:s/>meses restantes após implantação total da Solução, neste caso foi considerado um único ciclo de implementação</text:span>.</text:p>
              </text:list-item>
            </text:list>
            <text:p text:style-name="ParágrafodaLista"/>
            <text:list text:style-name="LFO36" text:continue-numbering="true">
              <text:list-item>
                <text:p text:style-name="P417"><text:span text:style-name="T418">O valor estimado no item III, representado nas coluna<text:s/></text:span><text:span text:style-name="T419">(</text:span><text:span text:style-name="T420"><text:s/>N<text:s/></text:span><text:span text:style-name="T421">)</text:span><text:span text:style-name="T422"><text:s/>e<text:s/></text:span><text:span text:style-name="T423">(</text:span><text:span text:style-name="T424"><text:s/>P<text:s/></text:span><text:span text:style-name="T425">)</text:span><text:span text:style-name="T426">, corresponde ao limite máximo que poderá ser utilizado durante a vigência do contrato. No entanto, não existe a obrigatoriedade do BNB em consumir esse valor total, visto que os valores de suporte às licenças ocorrerão em consonância com a dinâmica de implantação</text:span><text:span text:style-name="T427">.</text:span></text:p>
              </text:list-item>
            </text:list>
            <text:p text:style-name="ParágrafodaLista"/>
            <text:p text:style-name="P428"/>
          </table:table-cell>
        </table:table-row>
      </table:table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list text:style-name="LFO40" text:continue-numbering="true">
              <text:list-item>
                <text:p text:style-name="P439">MANUTENÇÃO EVOLUTIV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DESCRIÇÃO DOS SERVIÇOS</text:p>
          </table:table-cell>
          <table:table-cell table:style-name="TableCell443">
            <text:p text:style-name="P444">QUANT. PF</text:p>
            <text:p text:style-name="P445">(36 MESES)</text:p>
          </table:table-cell>
          <table:table-cell table:style-name="TableCell446">
            <text:p text:style-name="P447">PREÇO</text:p>
            <text:p text:style-name="P448">Ponto de Função (R$)</text:p>
          </table:table-cell>
          <table:table-cell table:style-name="TableCell449">
            <text:p text:style-name="P450"><text:span text:style-name="T451">PREÇO TOTAL DA MANUTENÇÃO EVOLUTIVA (R$)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(<text:s/>Q<text:s/>)</text:p>
          </table:table-cell>
          <table:table-cell table:style-name="TableCell456">
            <text:p text:style-name="P457">(<text:s/>R<text:s/>)</text:p>
          </table:table-cell>
          <table:table-cell table:style-name="TableCell458">
            <text:p text:style-name="P459">(<text:s/>S<text:s/>) = (<text:s/>Q<text:s/>) *<text:s/>( R<text:s/>)</text:p>
          </table:table-cell>
        </table:table-row>
        <table:table-row table:style-name="TableRow460">
          <table:table-cell table:style-name="TableCell461">
            <text:p text:style-name="P462">Serviços de Manutenção Evolutiva.</text:p>
          </table:table-cell>
          <table:table-cell table:style-name="TableCell463">
            <text:p text:style-name="P464"><text:span text:style-name="T465">8</text:span><text:span text:style-name="T466">00</text:span><text:span text:style-name="T467">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/></text:p>
          </table:table-cell>
        </table:table-row>
      </table:table>
      <text:p text:style-name="P472"><text:span text:style-name="T473"><text:tab/></text:span><text:span text:style-name="T474"><text:tab/></text:span><text:span text:style-name="T475"><text:tab/>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Observações:</text:p>
            <text:p text:style-name="P482"/>
            <text:list text:style-name="LFO37" text:continue-numbering="true">
              <text:list-item>
                <text:p text:style-name="P483"><text:span text:style-name="T484">A coluna<text:s/></text:span><text:span text:style-name="T485">(</text:span><text:span text:style-name="T486"><text:s/>Q<text:s/></text:span><text:span text:style-name="T487">)</text:span><text:span text:style-name="T488"><text:s/>corresponde ao volume máximo que pode ser utilizado durante os 36 meses do Contrato;</text:span></text:p>
              </text:list-item>
            </text:list>
            <text:p text:style-name="P489"/>
            <text:list text:style-name="LFO37" text:continue-numbering="true">
              <text:list-item>
                <text:p text:style-name="P490"><text:span text:style-name="T491">Informar na coluna<text:s/></text:span><text:span text:style-name="T492">(</text:span><text:span text:style-name="T493"><text:s/>R<text:s/></text:span><text:span text:style-name="T494">)</text:span><text:span text:style-name="T495"><text:s/>o preço de uma unidade em Pontos por Função (PF) a ser utilizado para pagamentos dos serviços de manutenção evolutiva;</text:span></text:p>
              </text:list-item>
            </text:list>
            <text:p text:style-name="P496"/>
            <text:list text:style-name="LFO37" text:continue-numbering="true">
              <text:list-item>
                <text:p text:style-name="P497">Os volumes em PF correspondem aos limites máximos que poderão ser utilizados. O BNB NÂO se obriga a consumir estes volumes máximos;</text:p>
              </text:list-item>
            </text:list>
            <text:p text:style-name="P498"/>
            <text:list text:style-name="LFO37" text:continue-numbering="true">
              <text:list-item>
                <text:p text:style-name="P499"><text:span text:style-name="T500">O detalhamento dos serviços de manutenção evolutiva está disposto no<text:s/></text:span><text:span text:style-name="T501">Anexo IX - Especificação dos Serviços de Manutenção Evolutiva;</text:span></text:p>
              </text:list-item>
            </text:list>
            <text:p text:style-name="P502"/>
            <text:list text:style-name="LFO37" text:continue-numbering="true">
              <text:list-item>
                <text:p text:style-name="P503">Para efeito de estimativas de legenda: PF = Pontos por Função;</text:p>
              </text:list-item>
            </text:list>
            <text:p text:style-name="P504"/>
            <text:list text:style-name="LFO37" text:continue-numbering="true">
              <text:list-item>
                <text:p text:style-name="P505">Considerar a produtividade equivalente a 15 horas;</text:p>
              </text:list-item>
            </text:list>
            <text:p text:style-name="P506"/>
            <text:list text:style-name="LFO37" text:continue-numbering="true">
              <text:list-item>
                <text:p text:style-name="P507">Considerar no período de prorrogação contratual o volume de<text:s/>500<text:s/>PF pelo período de 12 meses.</text:p>
              </text:list-item>
            </text:list>
            <text:p text:style-name="P508"/>
            <text:p text:style-name="P509"/>
            <text:p text:style-name="P510"/>
          </table:table-cell>
        </table:table-row>
      </table:table>
      <text:p text:style-name="Normal"/>
      <text:p text:style-name="Normal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4">
            <text:list text:style-name="LFO40" text:continue-numbering="true">
              <text:list-item>
                <text:p text:style-name="P518">SUSTENTAÇ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>DESCRIÇÃO DOS SERVIÇOS</text:p>
          </table:table-cell>
          <table:table-cell table:style-name="TableCell522">
            <text:p text:style-name="P523">QUANT. HORA-ATIVIDADE</text:p>
            <text:p text:style-name="P524">(36<text:s/>MESES)</text:p>
          </table:table-cell>
          <table:table-cell table:style-name="TableCell525">
            <text:p text:style-name="P526">PREÇO POR HORA-ATIVIDADE (R$)</text:p>
          </table:table-cell>
          <table:table-cell table:style-name="TableCell527">
            <text:p text:style-name="P528">PREÇO TOTAL DA SUSTENTAÇÃO</text:p>
            <text:p text:style-name="P529"><text:span text:style-name="T530">(R$)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(<text:s/>T<text:s/>)</text:p>
          </table:table-cell>
          <table:table-cell table:style-name="TableCell535">
            <text:p text:style-name="P536">( U )</text:p>
          </table:table-cell>
          <table:table-cell table:style-name="TableCell537">
            <text:p text:style-name="P538">(<text:s/>V<text:s/>) = (<text:s/>T<text:s/>) * (<text:s/>U<text:s/>)</text:p>
          </table:table-cell>
        </table:table-row>
        <table:table-row table:style-name="TableRow539">
          <table:table-cell table:style-name="TableCell540">
            <text:p text:style-name="P541">Serviços de Sustentação.</text:p>
          </table:table-cell>
          <table:table-cell table:style-name="TableCell542">
            <text:p text:style-name="P543"><text:span text:style-name="T544">12.00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<text:tab/></text:span><text:span text:style-name="T551"><text:tab/></text:span><text:span text:style-name="T552"><text:tab/>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>Observações:</text:p>
            <text:p text:style-name="P559"/>
            <text:list text:style-name="LFO38" text:continue-numbering="true">
              <text:list-item>
                <text:p text:style-name="P560"><text:span text:style-name="T561">O volume especificado na coluna<text:s/></text:span><text:span text:style-name="T562">(</text:span><text:span text:style-name="T563"><text:s/>T<text:s/></text:span><text:span text:style-name="T564">)</text:span><text:span text:style-name="T565"><text:s/>corresponde ao volume considerado para 36 meses de sustentação;</text:span></text:p>
              </text:list-item>
            </text:list>
            <text:p text:style-name="P566"/>
            <text:list text:style-name="LFO38" text:continue-numbering="true">
              <text:list-item>
                <text:p text:style-name="P567"><text:span text:style-name="T568">Informar na coluna<text:s/></text:span><text:span text:style-name="T569">(</text:span><text:span text:style-name="T570"><text:s/>U<text:s/></text:span><text:span text:style-name="T571">)</text:span><text:span text:style-name="T572"><text:s/>o preço da hora-atividade a ser utilizada para pagamentos dos serviços de sustentação;</text:span></text:p>
              </text:list-item>
            </text:list>
            <text:p text:style-name="P573"/>
            <text:list text:style-name="LFO38" text:continue-numbering="true">
              <text:list-item>
                <text:p text:style-name="P574">Os volumes em horas-atividade correspondem aos limites máximos que poderão ser utilizados. O BANCO NÂO se obriga a consumir estes volumes máximos;</text:p>
              </text:list-item>
            </text:list>
            <text:p text:style-name="P575"/>
            <text:list text:style-name="LFO38" text:continue-numbering="true">
              <text:list-item>
                <text:p text:style-name="P576"><text:span text:style-name="T577">O detalhamento do serviço de sustentação estar disposto no<text:s/></text:span><text:span text:style-name="T578">Anexo VIII - Especificação dos Serviços de Sustentação;</text:span></text:p>
              </text:list-item>
            </text:list>
            <text:p text:style-name="P579"/>
            <text:list text:style-name="LFO38" text:continue-numbering="true">
              <text:list-item>
                <text:p text:style-name="P580"><text:span text:style-name="T581">Considerar no período de prorrogação contratual o volume de<text:s/></text:span><text:span text:style-name="T582">4</text:span><text:span text:style-name="T583">.</text:span><text:span text:style-name="T584">000<text:s/></text:span><text:span text:style-name="T585">hora-atividade pelo período de 12 meses.</text:span></text:p>
              </text:list-item>
            </text:list>
            <text:p text:style-name="P586"/>
            <text:p text:style-name="P587"/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6">
            <text:list text:style-name="LFO40" text:continue-numbering="true">
              <text:list-item>
                <text:p text:style-name="P599"><text:bookmark-start text:name="_Hlk109394855"/><text:bookmark-start text:name="_Hlk109397390"/>CÁLCULO DO PREÇO GLOBAL PARA<text:s/>CONTRATAÇÃO LICENÇAS<text:s/>ONPREMIS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PREÇO TOTAL DA IMPLEMENTAÇÃO DA SOLUÇÃO (R$)</text:p>
          </table:table-cell>
          <table:table-cell table:style-name="TableCell603">
            <text:p text:style-name="P604">PREÇO TOTAL DAS LICENÇAS</text:p>
            <text:p text:style-name="P605">(R$)</text:p>
          </table:table-cell>
          <table:table-cell table:style-name="TableCell606">
            <text:p text:style-name="P607">VALOR PRESENTE DO SUPORTE E MANUTENÇÃO DE LICENÇAS</text:p>
            <text:p text:style-name="P608">(R$)</text:p>
          </table:table-cell>
          <table:table-cell table:style-name="TableCell609">
            <text:p text:style-name="P610">PREÇO TOTAL DA MANUTENÇÃO EVOLUTIVA</text:p>
            <text:p text:style-name="P611">(R$)</text:p>
          </table:table-cell>
          <table:table-cell table:style-name="TableCell612">
            <text:p text:style-name="P613">PREÇO TOTAL DA SUSTENTAÇÃO</text:p>
            <text:p text:style-name="P614">(R$)</text:p>
          </table:table-cell>
          <table:table-cell table:style-name="TableCell615">
            <text:p text:style-name="P616"><text:span text:style-name="T617">PREÇO GLOBAL</text:span><text:span text:style-name="T618">(1)</text:span></text:p>
            <text:p text:style-name="P619">(R$)</text:p>
          </table:table-cell>
        </table:table-row>
        <table:table-row table:style-name="TableRow620">
          <table:table-cell table:style-name="TableCell621">
            <text:p text:style-name="P622">(G)</text:p>
          </table:table-cell>
          <table:table-cell table:style-name="TableCell623">
            <text:p text:style-name="P624">(I)</text:p>
          </table:table-cell>
          <table:table-cell table:style-name="TableCell625">
            <text:p text:style-name="P626">(P)</text:p>
          </table:table-cell>
          <table:table-cell table:style-name="TableCell627">
            <text:p text:style-name="P628">(S)</text:p>
          </table:table-cell>
          <table:table-cell table:style-name="TableCell629">
            <text:p text:style-name="P630">(V)</text:p>
          </table:table-cell>
          <table:table-cell table:style-name="TableCell631">
            <text:p text:style-name="P632">(X) = (G) + (I) + (P) + (S) + (V)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><text:bookmark-end text:name="_Hlk109394855"/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list text:style-name="LFO40" text:continue-numbering="true">
              <text:list-item>
                <text:p text:style-name="P656">CÁLCULO DO PREÇO GLOBAL PARA CONTRATAÇÃO<text:s/>SA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PREÇO TOTAL DA IMPLEMENTAÇÃO DA SOLUÇÃO</text:p>
            <text:p text:style-name="P660">(R$)</text:p>
          </table:table-cell>
          <table:table-cell table:style-name="TableCell661">
            <text:p text:style-name="P662">PREÇO TOTAL DAS LICENÇAS</text:p>
            <text:p text:style-name="P663">(R$)</text:p>
          </table:table-cell>
          <table:table-cell table:style-name="TableCell664">
            <text:p text:style-name="P665">PREÇO TOTAL NOMINAL DO SUPORTE E MANUTENÇÃO DE LICENÇAS</text:p>
            <text:p text:style-name="P666">(R$)</text:p>
          </table:table-cell>
          <table:table-cell table:style-name="TableCell667">
            <text:p text:style-name="P668">PREÇO TOTAL DA MANUTENÇÃO EVOLUTIVA</text:p>
            <text:p text:style-name="P669">(R$)</text:p>
          </table:table-cell>
          <table:table-cell table:style-name="TableCell670">
            <text:p text:style-name="P671">PREÇO TOTAL DA SUSTENTAÇÃO</text:p>
            <text:p text:style-name="P672">(R$)</text:p>
          </table:table-cell>
          <table:table-cell table:style-name="TableCell673">
            <text:p text:style-name="P674"><text:span text:style-name="T675">PREÇO GLOBAL PARA CONTRATA-ÇÃO</text:span><text:span text:style-name="T676">(2)</text:span></text:p>
            <text:p text:style-name="P677">(R$)</text:p>
          </table:table-cell>
        </table:table-row>
        <table:table-row table:style-name="TableRow678">
          <table:table-cell table:style-name="TableCell679">
            <text:p text:style-name="P680">(G)</text:p>
          </table:table-cell>
          <table:table-cell table:style-name="TableCell681">
            <text:p text:style-name="P682">(K)</text:p>
          </table:table-cell>
          <table:table-cell table:style-name="TableCell683">
            <text:p text:style-name="P684">(P)</text:p>
          </table:table-cell>
          <table:table-cell table:style-name="TableCell685">
            <text:p text:style-name="P686">(S)</text:p>
          </table:table-cell>
          <table:table-cell table:style-name="TableCell687">
            <text:p text:style-name="P688">(V)</text:p>
          </table:table-cell>
          <table:table-cell table:style-name="TableCell689">
            <text:p text:style-name="P690">(X) = (G) + (I) + (P) + (S) + (V)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<text:bookmark-end text:name="_Hlk109397390"/></text:p>
      <text:list text:style-name="LFO41" text:continue-numbering="true">
        <text:list-item>
          <text:p text:style-name="P705">GRUPO II</text:p>
        </text:list-item>
      </text:list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10">
            <text:list text:style-name="LFO45" text:continue-numbering="true">
              <text:list-item>
                <text:p text:style-name="P721">IMPLEMENTAÇÃO DA SOLU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9" table:number-rows-spanned="2">
            <text:p text:style-name="P724">DESCRIÇÃO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PREÇO TOTAL (R$)</text:p>
          </table:table-cell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(A)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9">
            <text:p text:style-name="P733">I.I <text:s/>Planejamento do Projeto - Limitado a 3% do Item I.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9" table:number-rows-spanned="2">
            <text:p text:style-name="P738">DESCRIÇÃO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PREÇO TOTAL (R$)</text:p>
          </table: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(B)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9">
            <text:p text:style-name="P747">I.II <text:s/>Implantação dos<text:s/>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<text:span text:style-name="T753">DESCRIÇÃO DOS SERVIÇOS</text:span></text:p>
          </table:table-cell>
          <table:table-cell table:style-name="TableCell754" table:number-columns-spanned="3" table:number-rows-spanned="2">
            <text:p text:style-name="P755"><text:span text:style-name="T756">TIPO</text:span></text:p>
          </table:table-cell>
          <table:covered-table-cell/>
          <table:covered-table-cell/>
          <table:table-cell table:style-name="TableCell757">
            <text:p text:style-name="P758">QUANT. HORA-AULA</text:p>
          </table:table-cell>
          <table:table-cell table:style-name="TableCell759" table:number-columns-spanned="2">
            <text:p text:style-name="P760">PREÇO UNITÁRIO</text:p>
            <text:p text:style-name="P761">(R$)</text:p>
          </table:table-cell>
          <table:covered-table-cell/>
          <table:table-cell table:style-name="TableCell762" table:number-columns-spanned="2">
            <text:p text:style-name="P763">PREÇO POR TIPO</text:p>
            <text:p text:style-name="P764">(R$)</text:p>
          </table:table-cell>
          <table:covered-table-cell/>
          <table:table-cell table:style-name="TableCell765">
            <text:p text:style-name="P766">PREÇO TOTAL</text:p>
            <text:p text:style-name="P767">(R$)</text:p>
          </table:table-cell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table-cell table:style-name="TableCell771">
            <text:p text:style-name="P772">(C)</text:p>
          </table:table-cell>
          <table:table-cell table:style-name="TableCell773" table:number-columns-spanned="2">
            <text:p text:style-name="P774">(D)</text:p>
          </table:table-cell>
          <table:covered-table-cell/>
          <table:table-cell table:style-name="TableCell775" table:number-columns-spanned="2">
            <text:p text:style-name="P776">(E) = (C) * (D)</text:p>
          </table:table-cell>
          <table:covered-table-cell/>
          <table:table-cell table:style-name="TableCell777">
            <text:p text:style-name="P778">(F) = SOMATÓRIO DA COLUNA (E)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 table:number-rows-spanned="2">
            <text:p text:style-name="P781">I.III<text:s/>Treinamento e Transferência de Conhecimento.</text:p>
          </table:table-cell>
          <table:table-cell table:style-name="TableCell782" table:number-columns-spanned="3">
            <text:p text:style-name="P783">Treinamentos.</text:p>
          </table:table-cell>
          <table:covered-table-cell/>
          <table:covered-table-cell/>
          <table:table-cell table:style-name="TableCell784">
            <text:p text:style-name="P785">2.500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rows-spanned="2"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3">
            <text:p text:style-name="P795">Transferência de conhecimento.</text:p>
          </table:table-cell>
          <table:covered-table-cell/>
          <table:covered-table-cell/>
          <table:table-cell table:style-name="TableCell796">
            <text:p text:style-name="P797">250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9">
            <text:p text:style-name="P805">PREÇO TOTAL DA IMPLEMENTAÇÃO DA SOLUÇÃO (R$)</text:p>
            <text:p text:style-name="P806"><text:span text:style-name="T807">(G) = (A) + (B) +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10">
            <text:p text:style-name="P812"/>
            <text:p text:style-name="P813">Observações:</text:p>
            <text:p text:style-name="P814"/>
            <text:list text:style-name="LFO44" text:continue-numbering="true">
              <text:list-item>
                <text:p text:style-name="P815">Na composição dos valores dos itens I.I e I.II devem ser observados todos os serviços contidos no Anexo III - Especificação dos Serviços de Implementação, inclusive o serviço relacionado a “Estabilizar a SOLUÇÃO após implantação (operação assistida)” e o pleno atendimento aos requisitos funcionais e integrações, Anexo VI - Especificações dos Requisitos Funcionais e Integrações, e os requisitos não funcionais e regulatórios, Anexo VII - Especificações dos Requisitos Não Funcionais e Regulatórios;</text:p>
              </text:list-item>
            </text:list>
            <text:p text:style-name="P816"/>
            <text:list text:style-name="LFO44" text:continue-numbering="true">
              <text:list-item>
                <text:p text:style-name="P817"><text:span text:style-name="T818">Informar o preço unitário da hora-aula para treinamento e transferência de conhecimento na coluna (D) considerando o<text:s/></text:span><text:span text:style-name="T819">Anexo XI - Serviços de Treinamento e Transferência de Conhecimento</text:span><text:span text:style-name="T820">;</text:span></text:p>
              </text:list-item>
            </text:list>
            <text:p text:style-name="P821"/>
            <text:list text:style-name="LFO44" text:continue-numbering="true">
              <text:list-item>
                <text:p text:style-name="P822"><text:span text:style-name="T823">Os valores estimados em<text:s/></text:span><text:span text:style-name="T824">(E)</text:span><text:span text:style-name="T825"><text:s/>correspondem às quantidades máximas de horas-aula que poderão ser utilizadas em treinamentos e transferência de conhecimento durante a vigência do Contrato, não obrigando o Banco a utilizá-los em sua totalidade.</text:span></text:p>
              </text:list-item>
            </text:list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11">
            <text:list text:style-name="LFO45" text:continue-numbering="true">
              <text:list-item>
                <text:p text:style-name="P829">LICENÇAS ONPREMISES E SERVIÇOS Sa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 table:number-rows-spanned="2">
            <text:p text:style-name="P832">DESCRIÇÃO DOS PRODUTOS</text:p>
          </table:table-cell>
          <table:covered-table-cell/>
          <table:table-cell table:style-name="TableCell833">
            <text:p text:style-name="P834">VOLUME DE LICENÇAS</text:p>
          </table:table-cell>
          <table:table-cell table:style-name="TableCell835" table:number-columns-spanned="3">
            <text:p text:style-name="P836">PREÇO TOTAL DAS LICENÇAS</text:p>
          </table:table-cell>
          <table:covered-table-cell/>
          <table:covered-table-cell/>
          <table:table-cell table:style-name="TableCell837" table:number-columns-spanned="2">
            <text:p text:style-name="P838">VOLUMETRIA</text:p>
            <text:p text:style-name="P839">SaaS/Mensal</text:p>
          </table:table-cell>
          <table:covered-table-cell/>
          <table:table-cell table:style-name="TableCell840" table:number-columns-spanned="3">
            <text:p text:style-name="P841">PREÇO TOTAL SaaS/Mensal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( H )</text:p>
          </table:table-cell>
          <table:table-cell table:style-name="TableCell846" table:number-columns-spanned="3">
            <text:p text:style-name="P847">( I ) = H * Valor Unitário</text:p>
          </table:table-cell>
          <table:covered-table-cell/>
          <table:covered-table-cell/>
          <table:table-cell table:style-name="TableCell848" table:number-columns-spanned="2">
            <text:p text:style-name="P849">( J )</text:p>
          </table:table-cell>
          <table:covered-table-cell/>
          <table:table-cell table:style-name="TableCell850" table:number-columns-spanned="3">
            <text:p text:style-name="P851">( K ) = J * Valor Mensal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CDC</text:p>
          </table:table-cell>
          <table:covered-table-cell/>
          <table:table-cell table:style-name="TableCell855">
            <text:p text:style-name="P856">1.281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>10.000<text:s/>contratos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Cobrança e Desconto</text:p>
          </table:table-cell>
          <table:covered-table-cell/>
          <table:table-cell table:style-name="TableCell866">
            <text:p text:style-name="P867">1.281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>10.000<text:s/>contratos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Folha de Pagamento</text:p>
          </table:table-cell>
          <table:covered-table-cell/>
          <table:table-cell table:style-name="TableCell877">
            <text:p text:style-name="P878">1.281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>1.000<text:s/>contratos</text:p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Motor de Crédito</text:p>
          </table:table-cell>
          <table:covered-table-cell/>
          <table:table-cell table:style-name="TableCell888">
            <text:p text:style-name="P889">1.235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>200.000<text:s/>transações</text:p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T <text:s/>O <text:s/>T <text:s/>A <text:s/>L</text:p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11">
            <text:p text:style-name="P907"/>
            <text:p text:style-name="P908">Observações:</text:p>
            <text:p text:style-name="P909"/>
            <text:list text:style-name="LFO47" text:continue-numbering="true">
              <text:list-item>
                <text:p text:style-name="P910">Caso a empresa possua comercialização nas duas modalidades (Licenças OnPremises e Serviços SaaS) solicitamos preencher ambas as colunas (H) e (J) acima. Caso possua apenas uma modalidade, solicitamos informar apenas a coluna respectiva.</text:p>
              </text:list-item>
            </text:list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6">
            <text:list text:style-name="LFO45" text:continue-numbering="true">
              <text:list-item>
                <text:p text:style-name="P922">SUPORTE E MANUTENÇÃO DE LICENÇ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DESCRIÇÃO DOS SERVIÇOS</text:p>
          </table:table-cell>
          <table:table-cell table:style-name="TableCell926">
            <text:p text:style-name="P927">PRAZO</text:p>
            <text:p text:style-name="P928">(MESES)</text:p>
          </table:table-cell>
          <table:table-cell table:style-name="TableCell929">
            <text:p text:style-name="P930">PREÇO MENSAL</text:p>
            <text:p text:style-name="P931">(R$)</text:p>
          </table:table-cell>
          <table:table-cell table:style-name="TableCell932">
            <text:p text:style-name="P933">PREÇO TOTAL NOMINAL DO SUPORTE E MANUTENÇÃO DE LICENÇAS<text:s/>(R$)</text:p>
          </table:table-cell>
          <table:table-cell table:style-name="TableCell934">
            <text:p text:style-name="P935"><text:span text:style-name="T936">TAXA<text:s/></text:span><text:span text:style-name="T937">OVER</text:span><text:span text:style-name="T938"><text:s/>SELIC</text:span></text:p>
          </table:table-cell>
          <table:table-cell table:style-name="TableCell939">
            <text:p text:style-name="P940">VALOR PRESENTE DO SUPORTE E MANUTENÇÃO DE LICENÇAS<text:s/>(R$)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( L )</text:p>
          </table:table-cell>
          <table:table-cell table:style-name="TableCell945">
            <text:p text:style-name="P946">( M )</text:p>
          </table:table-cell>
          <table:table-cell table:style-name="TableCell947">
            <text:p text:style-name="P948">( N ) = ( L ) * ( M )</text:p>
          </table:table-cell>
          <table:table-cell table:style-name="TableCell949">
            <text:p text:style-name="P950">( O )</text:p>
          </table:table-cell>
          <table:table-cell table:style-name="TableCell951">
            <text:p text:style-name="P952">( P ) = ( N ) * ( O )</text:p>
          </table:table-cell>
        </table:table-row>
        <table:table-row table:style-name="TableRow953">
          <table:table-cell table:style-name="TableCell954">
            <text:p text:style-name="P955">Serviços de Suporte e Manutenção de Licenças.</text:p>
          </table:table-cell>
          <table:table-cell table:style-name="TableCell956">
            <text:p text:style-name="P957">1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________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Observações:</text:p>
            <text:p text:style-name="P970"/>
            <text:list text:style-name="LFO46" text:continue-numbering="true">
              <text:list-item>
                <text:p text:style-name="P971">Os valores dos itens II e III devem estar em consonância com o Anexo II - Especificação das Estimativas e Manutenção das Licenças;</text:p>
              </text:list-item>
            </text:list>
            <text:p text:style-name="P972"/>
            <text:list text:style-name="LFO46" text:continue-numbering="true">
              <text:list-item>
                <text:p text:style-name="P973"><text:span text:style-name="T974">O valor cotado na coluna<text:s/></text:span><text:span text:style-name="T975">( M )</text:span><text:span text:style-name="T976"><text:s/>servirá de referência para possíveis prorrogações anuais (novos períodos de 12 meses);</text:span></text:p>
              </text:list-item>
            </text:list>
            <text:p text:style-name="P977"/>
            <text:list text:style-name="LFO46" text:continue-numbering="true">
              <text:list-item>
                <text:p text:style-name="P978"><text:span text:style-name="T979">Os valores calculados nas coluna<text:s/></text:span><text:span text:style-name="T980">( N )</text:span><text:span text:style-name="T981"><text:s/>e<text:s/></text:span><text:span text:style-name="T982">( P )</text:span><text:span text:style-name="T983"><text:s/>correspondem ao período de<text:s/></text:span><text:span text:style-name="T984">12</text:span><text:span text:style-name="T985"><text:s/>meses restantes após implantação total da Solução, neste caso foi considerado um único ciclo de implementação</text:span>.</text:p>
              </text:list-item>
            </text:list>
            <text:p text:style-name="ParágrafodaLista"/>
            <text:list text:style-name="LFO46" text:continue-numbering="true">
              <text:list-item>
                <text:p text:style-name="P986"><text:span text:style-name="T987">O valor estimado no item III, representado nas coluna<text:s/></text:span><text:span text:style-name="T988">( N )</text:span><text:span text:style-name="T989"><text:s/>e<text:s/></text:span><text:span text:style-name="T990">( P )</text:span><text:span text:style-name="T991">, corresponde ao limite máximo que poderá ser utilizado durante a vigência do contrato. No entanto, não existe a obrigatoriedade do BNB em consumir esse valor total, visto que os valores de suporte às licenças ocorrerão em consonância com a dinâmica de implantação.</text:span></text:p>
              </text:list-item>
            </text:list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4">
            <text:list text:style-name="LFO45" text:continue-numbering="true">
              <text:list-item>
                <text:p text:style-name="P1001">MANUTENÇÃO EVOLUTIV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2">
            <text:p text:style-name="P1004">DESCRIÇÃO DOS SERVIÇOS</text:p>
          </table:table-cell>
          <table:table-cell table:style-name="TableCell1005">
            <text:p text:style-name="P1006">QUANT. PF</text:p>
            <text:p text:style-name="P1007">(36 MESES)</text:p>
          </table:table-cell>
          <table:table-cell table:style-name="TableCell1008">
            <text:p text:style-name="P1009">PREÇO</text:p>
            <text:p text:style-name="P1010">Ponto de Função (R$)</text:p>
          </table:table-cell>
          <table:table-cell table:style-name="TableCell1011">
            <text:p text:style-name="P1012"><text:span text:style-name="T1013">PREÇO TOTAL DA MANUTENÇÃO EVOLUTIVA (R$)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( Q )</text:p>
          </table:table-cell>
          <table:table-cell table:style-name="TableCell1018">
            <text:p text:style-name="P1019">( R )</text:p>
          </table:table-cell>
          <table:table-cell table:style-name="TableCell1020">
            <text:p text:style-name="P1021">( S ) = ( Q ) * ( R )</text:p>
          </table:table-cell>
        </table:table-row>
        <table:table-row table:style-name="TableRow1022">
          <table:table-cell table:style-name="TableCell1023">
            <text:p text:style-name="P1024">Serviços de Manutenção Evolutiva.</text:p>
          </table:table-cell>
          <table:table-cell table:style-name="TableCell1025">
            <text:p text:style-name="P1026"><text:span text:style-name="T1027">4</text:span><text:span text:style-name="T1028">.</text:span><text:span text:style-name="T1029">00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/>
            <text:p text:style-name="P1037">Observações:</text:p>
            <text:p text:style-name="P1038"/>
            <text:list text:style-name="LFO48" text:continue-numbering="true">
              <text:list-item>
                <text:p text:style-name="P1039">A coluna ( Q ) corresponde ao volume máximo que pode ser utilizado durante os 36 meses do Contrato;</text:p>
              </text:list-item>
            </text:list>
            <text:p text:style-name="P1040"/>
            <text:list text:style-name="LFO48" text:continue-numbering="true">
              <text:list-item>
                <text:p text:style-name="P1041"><text:span text:style-name="T1042">Informar na coluna<text:s/></text:span><text:span text:style-name="T1043">( R )</text:span><text:span text:style-name="T1044"><text:s/>o preço de uma unidade em Pontos por Função (PF) a ser utilizado para pagamentos dos serviços de manutenção evolutiva;</text:span></text:p>
              </text:list-item>
            </text:list>
            <text:p text:style-name="P1045"/>
            <text:list text:style-name="LFO48" text:continue-numbering="true">
              <text:list-item>
                <text:p text:style-name="P1046">Os volumes em PF correspondem aos limites máximos que poderão ser utilizados. O BNB NÂO se obriga a consumir estes volumes máximos;</text:p>
              </text:list-item>
            </text:list>
            <text:p text:style-name="P1047"/>
            <text:list text:style-name="LFO48" text:continue-numbering="true">
              <text:list-item>
                <text:p text:style-name="P1048"><text:span text:style-name="T1049">O detalhamento dos serviços de manutenção evolutiva está disposto no<text:s/></text:span><text:span text:style-name="T1050">Anexo IX - Especificação dos Serviços de Manutenção Evolutiva;</text:span></text:p>
              </text:list-item>
            </text:list>
            <text:p text:style-name="P1051"/>
            <text:list text:style-name="LFO48" text:continue-numbering="true">
              <text:list-item>
                <text:p text:style-name="P1052">Para efeito de estimativas de legenda: PF = Pontos por Função;</text:p>
              </text:list-item>
            </text:list>
            <text:p text:style-name="P1053"/>
            <text:list text:style-name="LFO48" text:continue-numbering="true">
              <text:list-item>
                <text:p text:style-name="P1054">Considerar a produtividade equivalente a 15 horas;</text:p>
              </text:list-item>
            </text:list>
            <text:p text:style-name="P1055"/>
            <text:list text:style-name="LFO48" text:continue-numbering="true">
              <text:list-item>
                <text:p text:style-name="P1056">Considerar no período de prorrogação contratual o volume de 500 PF pelo período de 12 meses.</text:p>
              </text:list-item>
            </text:list>
            <text:p text:style-name="P1057"/>
          </table:table-cell>
          <table:covered-table-cell/>
          <table:covered-table-cell/>
          <table:covered-table-cell/>
        </table:table-row>
      </table:table>
      <text:p text:style-name="Normal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4">
            <text:list text:style-name="LFO45" text:continue-numbering="true">
              <text:list-item>
                <text:p text:style-name="P1065">SUSTENTAÇ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rows-spanned="2">
            <text:p text:style-name="P1068">DESCRIÇÃO DOS SERVIÇOS</text:p>
          </table:table-cell>
          <table:table-cell table:style-name="TableCell1069">
            <text:p text:style-name="P1070">QUANT. HORA-ATIVIDADE</text:p>
            <text:p text:style-name="P1071">(18 MESES)</text:p>
          </table:table-cell>
          <table:table-cell table:style-name="TableCell1072">
            <text:p text:style-name="P1073">PREÇO POR HORA-ATIVIDADE (R$)</text:p>
          </table:table-cell>
          <table:table-cell table:style-name="TableCell1074">
            <text:p text:style-name="P1075">PREÇO TOTAL DA SUSTENTAÇÃO</text:p>
            <text:p text:style-name="P1076"><text:span text:style-name="T1077">(R$)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(Q)</text:p>
          </table:table-cell>
          <table:table-cell table:style-name="TableCell1082">
            <text:p text:style-name="P1083">(R)</text:p>
          </table:table-cell>
          <table:table-cell table:style-name="TableCell1084">
            <text:p text:style-name="P1085">(S) = (Q) * (R)</text:p>
          </table:table-cell>
        </table:table-row>
        <table:table-row table:style-name="TableRow1086">
          <table:table-cell table:style-name="TableCell1087">
            <text:p text:style-name="P1088"><text:span text:style-name="T1089">Serviços de Sustentação.</text:span></text:p>
          </table:table-cell>
          <table:table-cell table:style-name="TableCell1090">
            <text:p text:style-name="P1091"><text:span text:style-name="T1092">6</text:span><text:span text:style-name="T1093">.000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4">
            <text:p text:style-name="P1100"/>
            <text:p text:style-name="P1101">Observações:</text:p>
            <text:p text:style-name="P1102"/>
            <text:list text:style-name="LFO49" text:continue-numbering="true">
              <text:list-item>
                <text:p text:style-name="P1103"><text:span text:style-name="T1104">O volume especificado na coluna<text:s/></text:span><text:span text:style-name="T1105">(</text:span><text:span text:style-name="T1106"><text:s/>T<text:s/></text:span><text:span text:style-name="T1107">)</text:span><text:span text:style-name="T1108"><text:s/>corresponde ao volume considerado para 36 meses de sustentação;</text:span></text:p>
              </text:list-item>
            </text:list>
            <text:p text:style-name="P1109"/>
            <text:list text:style-name="LFO49" text:continue-numbering="true">
              <text:list-item>
                <text:p text:style-name="P1110"><text:span text:style-name="T1111">Informar na coluna<text:s/></text:span><text:span text:style-name="T1112">(</text:span><text:span text:style-name="T1113"><text:s/>U<text:s/></text:span><text:span text:style-name="T1114">)</text:span><text:span text:style-name="T1115"><text:s/>o preço da hora-atividade a ser utilizada para pagamentos dos serviços de sustentação;</text:span></text:p>
              </text:list-item>
            </text:list>
            <text:p text:style-name="P1116"/>
            <text:list text:style-name="LFO49" text:continue-numbering="true">
              <text:list-item>
                <text:p text:style-name="P1117">Os volumes em horas-atividade correspondem aos limites máximos que poderão ser utilizados. O BANCO NÂO se obriga a consumir estes volumes máximos;</text:p>
              </text:list-item>
            </text:list>
            <text:p text:style-name="P1118"/>
            <text:list text:style-name="LFO49" text:continue-numbering="true">
              <text:list-item>
                <text:p text:style-name="P1119"><text:span text:style-name="T1120">O detalhamento do serviço de sustentação estar disposto no<text:s/></text:span><text:span text:style-name="T1121">Anexo VIII - Especificação dos Serviços de Sustentação;</text:span></text:p>
              </text:list-item>
            </text:list>
            <text:p text:style-name="P1122"/>
            <text:list text:style-name="LFO49" text:continue-numbering="true">
              <text:list-item>
                <text:p text:style-name="P1123"><text:span text:style-name="T1124">Considerar no período de prorrogação contratual o volume de 6.336 hora-atividade pelo período de 12 meses.</text:span></text:p>
              </text:list-item>
            </text:list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6">
            <text:list text:style-name="LFO45" text:continue-numbering="true">
              <text:list-item>
                <text:p text:style-name="P1136">CÁLCULO DO PREÇO GLOBAL PARA CONTRATAÇÃO LICENÇAS ONPREMIS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PREÇO TOTAL DA IMPLE<text:s/>MENTAÇÃO DA SOLUÇÃO (R$)</text:p>
          </table:table-cell>
          <table:table-cell table:style-name="TableCell1140">
            <text:p text:style-name="P1141">PREÇO TOTAL DAS LICENÇAS</text:p>
            <text:p text:style-name="P1142">(R$)</text:p>
          </table:table-cell>
          <table:table-cell table:style-name="TableCell1143">
            <text:p text:style-name="P1144">VALOR PRESENTE DO SUPORTE E MANUTENÇÃO DE LICENÇAS</text:p>
            <text:p text:style-name="P1145">(R$)</text:p>
          </table:table-cell>
          <table:table-cell table:style-name="TableCell1146">
            <text:p text:style-name="P1147">PREÇO TOTAL DA MANUTENÇÃO EVOLUTIVA</text:p>
            <text:p text:style-name="P1148">(R$)</text:p>
          </table:table-cell>
          <table:table-cell table:style-name="TableCell1149">
            <text:p text:style-name="P1150">PREÇO TOTAL DA SUSTENTAÇÃO</text:p>
            <text:p text:style-name="P1151">(R$)</text:p>
          </table:table-cell>
          <table:table-cell table:style-name="TableCell1152">
            <text:p text:style-name="P1153"><text:span text:style-name="T1154">PREÇO GLOBAL</text:span><text:span text:style-name="T1155">(1)</text:span></text:p>
            <text:p text:style-name="P1156">(R$)</text:p>
          </table:table-cell>
        </table:table-row>
        <table:table-row table:style-name="TableRow1157">
          <table:table-cell table:style-name="TableCell1158">
            <text:p text:style-name="P1159">(G)</text:p>
          </table:table-cell>
          <table:table-cell table:style-name="TableCell1160">
            <text:p text:style-name="P1161">(I)</text:p>
          </table:table-cell>
          <table:table-cell table:style-name="TableCell1162">
            <text:p text:style-name="P1163">(P)</text:p>
          </table:table-cell>
          <table:table-cell table:style-name="TableCell1164">
            <text:p text:style-name="P1165">(S)</text:p>
          </table:table-cell>
          <table:table-cell table:style-name="TableCell1166">
            <text:p text:style-name="P1167">(V)</text:p>
          </table:table-cell>
          <table:table-cell table:style-name="TableCell1168">
            <text:p text:style-name="P1169">(X) = (G) + (I) + (P) + (S) + (V)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6">
            <text:list text:style-name="LFO45" text:continue-numbering="true">
              <text:list-item>
                <text:p text:style-name="P1193">CÁLCULO DO PREÇO GLOBAL PARA CONTRATAÇÃO SA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PREÇO TOTAL DA IMPLEMENTAÇÃO DA SOLUÇÃO</text:p>
            <text:p text:style-name="P1197">(R$)</text:p>
          </table:table-cell>
          <table:table-cell table:style-name="TableCell1198">
            <text:p text:style-name="P1199">PREÇO TOTAL DAS LICENÇAS</text:p>
            <text:p text:style-name="P1200">(R$)</text:p>
          </table:table-cell>
          <table:table-cell table:style-name="TableCell1201">
            <text:p text:style-name="P1202">PREÇO TOTAL NOMINAL DO SUPORTE E MANUTENÇÃO DE LICENÇAS</text:p>
            <text:p text:style-name="P1203">(R$)</text:p>
          </table:table-cell>
          <table:table-cell table:style-name="TableCell1204">
            <text:p text:style-name="P1205">PREÇO TOTAL DA MANUTENÇÃO EVOLUTIVA</text:p>
            <text:p text:style-name="P1206">(R$)</text:p>
          </table:table-cell>
          <table:table-cell table:style-name="TableCell1207">
            <text:p text:style-name="P1208">PREÇO TOTAL DA SUSTENTAÇÃO</text:p>
            <text:p text:style-name="P1209">(R$)</text:p>
          </table:table-cell>
          <table:table-cell table:style-name="TableCell1210">
            <text:p text:style-name="P1211"><text:span text:style-name="T1212">PREÇO GLOBAL PARA CONTRATA-ÇÃO</text:span><text:span text:style-name="T1213">(2)</text:span></text:p>
            <text:p text:style-name="P1214">(R$)</text:p>
          </table:table-cell>
        </table:table-row>
        <table:table-row table:style-name="TableRow1215">
          <table:table-cell table:style-name="TableCell1216">
            <text:p text:style-name="P1217">(G)</text:p>
          </table:table-cell>
          <table:table-cell table:style-name="TableCell1218">
            <text:p text:style-name="P1219">(K)</text:p>
          </table:table-cell>
          <table:table-cell table:style-name="TableCell1220">
            <text:p text:style-name="P1221">(P)</text:p>
            <text:p text:style-name="P1222"/>
          </table:table-cell>
          <table:table-cell table:style-name="TableCell1223">
            <text:p text:style-name="P1224">(S)</text:p>
          </table:table-cell>
          <table:table-cell table:style-name="TableCell1225">
            <text:p text:style-name="P1226">(V)</text:p>
          </table:table-cell>
          <table:table-cell table:style-name="TableCell1227">
            <text:p text:style-name="P1228">(X) = (G) + (I) + (P) + (S) + (V)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II - <text:tab/>O licitante DECLARA que:</text:p>
      <text:p text:style-name="P1244"/>
      <text:p text:style-name="P1245">II.1 -<text:s/><text:tab/>esta proposta corresponde exatamente às exigências contidas no Edital e seus Anexos, às quais adere formalmente;</text:p>
      <text:p text:style-name="P1246"/>
      <text:p text:style-name="P1247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1248"/>
      <text:p text:style-name="P1249"><text:span text:style-name="T1250">II.3 -</text:span><text:span text:style-name="T1251"><text:tab/>não possui<text:s/></text:span><text:span text:style-name="T1252">administrador ou sócio detentor de mais de 5% (cinco por cento) do capital social que seja diretor ou empregado do Banco do Nordeste;</text:span></text:p>
      <text:p text:style-name="P1253"/>
      <text:p text:style-name="P1254"><text:span text:style-name="T1255">II.4 -</text:span><text:span text:style-name="T1256"><text:tab/>não possui<text:s/></text:span><text:span text:style-name="T1257">administrador(es) ou sócio(s) com poder de direção que tenha relação de parentesco, (cônjuge, companheiro ou parente em linha reta ou colateral, por consanguinidade ou afinidade, até o terceiro grau civil), com:</text:span></text:p>
      <text:p text:style-name="P1258"/>
      <text:p text:style-name="P1259">II.4.1 -<text:tab/>dirigente do Banco do Nordeste;</text:p>
      <text:p text:style-name="P1260"/>
      <text:p text:style-name="P1261"><text:span text:style-name="T1262">II.4.2 -</text:span><text:span text:style-name="T1263"><text:tab/></text:span><text:span text:style-name="T1264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1265">;</text:span></text:p>
      <text:p text:style-name="P1266"/>
      <text:p text:style-name="P1267"><text:span text:style-name="T1268">II.4.3 -</text:span><text:span text:style-name="T1269"><text:tab/>autoridade<text:s/></text:span><text:span text:style-name="T1270">do ente público a que o Banco do Nordeste esteja vinculado;</text:span></text:p>
      <text:p text:style-name="P1271"/>
      <text:p text:style-name="P1272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1273"/>
      <text:p text:style-name="P1274">III -<text:tab/>Dados da Empresa</text:p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>Razão Social:<text:s/></text:p>
          </table:table-cell>
        </table:table-row>
        <table:table-row table:style-name="TableRow1280">
          <table:table-cell table:style-name="TableCell1281">
            <text:p text:style-name="P1282">CNPJ/MF:<text:s/><text:tab/><text:tab/><text:tab/><text:tab/><text:tab/>Tel.:<text:s/></text:p>
          </table:table-cell>
        </table:table-row>
        <table:table-row table:style-name="TableRow1283">
          <table:table-cell table:style-name="TableCell1284">
            <text:p text:style-name="P1285">Endereço:<text:s/><text:tab/><text:tab/><text:tab/><text:tab/>CEP:<text:s/><text:tab/><text:tab/><text:tab/><text:tab/>Cidade:<text:s/></text:p>
          </table:table-cell>
        </table:table-row>
        <table:table-row table:style-name="TableRow1286">
          <table:table-cell table:style-name="TableCell1287">
            <text:p text:style-name="P1288">UF:</text:p>
          </table:table-cell>
        </table:table-row>
        <table:table-row table:style-name="TableRow1289">
          <table:table-cell table:style-name="TableCell1290">
            <text:p text:style-name="P1291"><text:span text:style-name="T1292">Endereço Eletrônico (</text:span><text:span text:style-name="T1293">e-mail</text:span><text:span text:style-name="T1294">):<text:s/></text:span></text:p>
          </table:table-cell>
        </table:table-row>
        <table:table-row table:style-name="TableRow1295">
          <table:table-cell table:style-name="TableCell1296">
            <text:p text:style-name="P1297">Banco:<text:s/><text:tab/><text:tab/><text:tab/><text:tab/><text:tab/>Agência:<text:s/><text:tab/><text:tab/><text:tab/>C/C:<text:s/></text:p>
          </table:table-cell>
        </table:table-row>
      </table:table>
      <text:p text:style-name="P1298"/>
      <text:p text:style-name="P1299"><text:span text:style-name="T1300">IV -</text:span><text:span text:style-name="T1301"><text:tab/>Dados do Representante Legal, r</text:span><text:span text:style-name="T1302">esponsável pela assinatura do Instrumento Contratual</text:span></text:p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p text:style-name="P1307">Nome:</text:p>
          </table:table-cell>
        </table:table-row>
        <table:table-row table:style-name="TableRow1308">
          <table:table-cell table:style-name="TableCell1309">
            <text:p text:style-name="P1310">Função:</text:p>
          </table:table-cell>
        </table:table-row>
        <table:table-row table:style-name="TableRow1311">
          <table:table-cell table:style-name="TableCell1312">
            <text:p text:style-name="P1313">CPF:</text:p>
          </table:table-cell>
        </table:table-row>
        <table:table-row table:style-name="TableRow1314">
          <table:table-cell table:style-name="TableCell1315">
            <text:p text:style-name="P1316">Tel.:</text:p>
          </table:table-cell>
        </table:table-row>
        <table:table-row table:style-name="TableRow1317">
          <table:table-cell table:style-name="TableCell1318">
            <text:p text:style-name="P1319"><text:span text:style-name="T1320">Endereço Eletrônico (</text:span><text:span text:style-name="T1321">e-mail</text:span><text:span text:style-name="T1322">):<text:s/></text:span></text:p>
          </table:table-cell>
        </table:table-row>
      </table:table>
      <text:p text:style-name="P1323"/>
      <text:p text:style-name="P1324"/>
      <text:p text:style-name="P1325">[Local e data]</text:p>
      <text:p text:style-name="P1326"/>
      <text:p text:style-name="P1327"/>
      <text:p text:style-name="P1328">________________________________________________</text:p>
      <text:p text:style-name="P1329">[Representante Legal da Empresa]</text:p>
      <text:p text:style-name="P1330">[Cargo/Função]</text:p>
      <text:p text:style-name="P1331"/>
      <text:p text:style-name="P1332"/>
      <text:p text:style-name="P1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><draw:frame draw:z-index="0" draw:id="id0" draw:style-name="a0" draw:name="Picture 1" text:anchor-type="as-char" svg:x="0in" svg:y="0in" svg:width="1.45833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37125</meta:initial-creator>
    <dc:creator>José AIRTON FERNANDES da Silva F060305</dc:creator>
    <meta:creation-date>2022-07-27T19:36:00Z</meta:creation-date>
    <dc:date>2022-07-27T19:36:00Z</dc:date>
    <meta:template xlink:href="Normal.dotm" xlink:type="simple"/>
    <meta:editing-cycles>2</meta:editing-cycles>
    <meta:editing-duration>PT0S</meta:editing-duration>
    <meta:document-statistic meta:page-count="8" meta:paragraph-count="28" meta:word-count="2235" meta:character-count="14277" meta:row-count="100" meta:non-whitespace-character-count="12070"/>
  </office:meta>
</office:document-meta>
</file>